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5年5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2" table:style-name="ce2" office:value-type="float" office:value="213" calcext:value-type="float">
            <text:p>2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2" table:style-name="ce2" office:value-type="float" office:value="171" calcext:value-type="float">
            <text:p>1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5" style:display-name="PageStyle_1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6-01T15:44:30</meta:creation-date>
    <dc:creator>chcg</dc:creator>
    <dc:date>2016-06-01T15:44:30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