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5.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table:style-name="ce3" office:value-type="string" calcext:value-type="string">
            <text:p>中華民國105年4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2" office:value-type="float" office:value="198" calcext:value-type="float">
            <text:p>19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2" office:value-type="float" office:value="158" calcext:value-type="float">
            <text:p>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5" calcext:value-type="float">
            <text:p>4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4" style:display-name="PageStyle_105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5-02T14:06:17</meta:creation-date>
    <dc:creator>chcg</dc:creator>
    <dc:date>2016-05-02T14:06:18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