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5年3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613" calcext:value-type="float">
            <text:p>6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554" calcext:value-type="float">
            <text:p>5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125" calcext:value-type="float">
            <text:p>1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114" calcext:value-type="float">
            <text:p>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7" calcext:value-type="float">
            <text:p>7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/>
          <table:table-cell table:style-name="ce3" office:value-type="string" calcext:value-type="string">
            <text:p>主辦業務人員</text:p>
          </table:table-cell>
          <table:table-cell table:style-name="ce3" office:value-type="string" calcext:value-type="string">
            <text:p>機關長官</text:p>
          </table:table-cell>
          <table:table-cell table:number-columns-repeated="1021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3" style:display-name="PageStyle_1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4-01T16:04:44</meta:creation-date>
    <dc:creator>chcg</dc:creator>
    <dc:date>2016-04-01T16:04:44</dc:date>
    <meta:document-statistic meta:table-count="1" meta:cell-count="54258" meta:object-count="0"/>
    <meta:generator>LibreOffice/5.3.4.2$Windows_x86 LibreOffice_project/f82d347ccc0be322489bf7da61d7e4ad13fe2ff3</meta:generator>
  </office:meta>
</office:document-meta>
</file>