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5年2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2" table:style-name="ce2" office:value-type="float" office:value="161" calcext:value-type="float">
            <text:p>1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2" table:style-name="ce2" office:value-type="float" office:value="133" calcext:value-type="float">
            <text:p>1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1" calcext:value-type="float">
            <text:p>4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2" style:display-name="PageStyle_1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3-01T10:08:57</meta:creation-date>
    <dc:creator>chcg</dc:creator>
    <dc:date>2016-04-01T16:06:41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