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5年2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number-columns-repeated="2" table:style-name="ce2" office:value-type="float" office:value="507" calcext:value-type="float">
            <text:p>5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4" calcext:value-type="float">
            <text:p>514</text:p>
          </table:table-cell>
          <table:table-cell table:number-columns-repeated="2" table:style-name="ce2" office:value-type="float" office:value="468" calcext:value-type="float">
            <text:p>4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2" calcext:value-type="float">
            <text:p>9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2" style:display-name="PageStyle_1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3-01T10:05:37</meta:creation-date>
    <dc:creator>chcg</dc:creator>
    <dc:date>2016-03-01T10:05:37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