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0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5年1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26" calcext:value-type="float">
            <text:p>926</text:p>
          </table:table-cell>
          <table:table-cell table:number-columns-repeated="2" table:style-name="ce2" office:value-type="float" office:value="918" calcext:value-type="float">
            <text:p>9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6" calcext:value-type="float">
            <text:p>926</text:p>
          </table:table-cell>
          <table:table-cell table:number-columns-repeated="2" table:style-name="ce2" office:value-type="float" office:value="867" calcext:value-type="float">
            <text:p>8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2" table:style-name="ce2" office:value-type="float" office:value="163" calcext:value-type="float">
            <text:p>16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2"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0" calcext:value-type="float">
            <text:p>10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float" office:value="94" calcext:value-type="float">
            <text:p>9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63" calcext:value-type="float">
            <text:p>6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6" calcext:value-type="float">
            <text:p>6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4" calcext:value-type="float">
            <text:p>3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6" calcext:value-type="float">
            <text:p>3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1" calcext:value-type="float">
            <text:p>2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1" calcext:value-type="float">
            <text:p>3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6" calcext:value-type="float">
            <text:p>3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2-01T10:57:24</meta:creation-date>
    <dc:creator>chcg</dc:creator>
    <dc:date>2016-02-01T10:57:24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