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12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2" table:style-name="ce2" office:value-type="float" office:value="858" calcext:value-type="float">
            <text:p>8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2" table:style-name="ce2" office:value-type="float" office:value="784" calcext:value-type="float">
            <text:p>7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171" calcext:value-type="float">
            <text:p>17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2" style:display-name="PageStyle_1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02T10:51:53</meta:creation-date>
    <dc:creator>chcg</dc:creator>
    <dc:date>2017-01-02T10:51:5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