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中華民國105年12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146" calcext:value-type="float">
            <text:p>1,287,146</text:p>
          </table:table-cell>
          <table:table-cell table:style-name="ce4" office:value-type="float" office:value="1281569" calcext:value-type="float">
            <text:p>1,281,569</text:p>
          </table:table-cell>
          <table:table-cell table:style-name="ce4" office:value-type="float" office:value="5577" calcext:value-type="float">
            <text:p>5,577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74" calcext:value-type="float">
            <text:p>2,7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749" calcext:value-type="float">
            <text:p>656,749</text:p>
          </table:table-cell>
          <table:table-cell table:style-name="ce4" office:value-type="float" office:value="654310" calcext:value-type="float">
            <text:p>654,310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397" calcext:value-type="float">
            <text:p>630,397</text:p>
          </table:table-cell>
          <table:table-cell table:style-name="ce4" office:value-type="float" office:value="627259" calcext:value-type="float">
            <text:p>627,259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90" calcext:value-type="float">
            <text:p>234,690</text:p>
          </table:table-cell>
          <table:table-cell table:style-name="ce4" office:value-type="float" office:value="233435" calcext:value-type="float">
            <text:p>233,435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79" calcext:value-type="float">
            <text:p>116,079</text:p>
          </table:table-cell>
          <table:table-cell table:style-name="ce4" office:value-type="float" office:value="115522" calcext:value-type="float">
            <text:p>115,522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11" calcext:value-type="float">
            <text:p>118,611</text:p>
          </table:table-cell>
          <table:table-cell table:style-name="ce4" office:value-type="float" office:value="117913" calcext:value-type="float">
            <text:p>117,91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5" calcext:value-type="float">
            <text:p>6,695</text:p>
          </table:table-cell>
          <table:table-cell table:style-name="ce4" office:value-type="float" office:value="6666" calcext:value-type="float">
            <text:p>6,6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6" calcext:value-type="float">
            <text:p>2,18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7" calcext:value-type="float">
            <text:p>6,677</text:p>
          </table:table-cell>
          <table:table-cell table:style-name="ce4" office:value-type="float" office:value="6667" calcext:value-type="float">
            <text:p>6,6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2" calcext:value-type="float">
            <text:p>2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6" calcext:value-type="float">
            <text:p>4,536</text:p>
          </table:table-cell>
          <table:table-cell table:style-name="ce4" office:value-type="float" office:value="4529" calcext:value-type="float">
            <text:p>4,5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7" calcext:value-type="float">
            <text:p>2,1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2" calcext:value-type="float">
            <text:p>2,3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9" calcext:value-type="float">
            <text:p>5,249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9" calcext:value-type="float">
            <text:p>4,969</text:p>
          </table:table-cell>
          <table:table-cell table:style-name="ce4" office:value-type="float" office:value="4954" calcext:value-type="float">
            <text:p>4,9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5" calcext:value-type="float">
            <text:p>9,195</text:p>
          </table:table-cell>
          <table:table-cell table:style-name="ce4" office:value-type="float" office:value="9183" calcext:value-type="float">
            <text:p>9,1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3" calcext:value-type="float">
            <text:p>4,433</text:p>
          </table:table-cell>
          <table:table-cell table:style-name="ce4" office:value-type="float" office:value="4428" calcext:value-type="float">
            <text:p>4,4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6108" calcext:value-type="float">
            <text:p>6,10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3" calcext:value-type="float">
            <text:p>8,823</text:p>
          </table:table-cell>
          <table:table-cell table:style-name="ce4" office:value-type="float" office:value="8796" calcext:value-type="float">
            <text:p>8,7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9" calcext:value-type="float">
            <text:p>4,549</text:p>
          </table:table-cell>
          <table:table-cell table:style-name="ce4" office:value-type="float" office:value="4533" calcext:value-type="float">
            <text:p>4,53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9" calcext:value-type="float">
            <text:p>1,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4" calcext:value-type="float">
            <text:p>11,044</text:p>
          </table:table-cell>
          <table:table-cell table:style-name="ce4" office:value-type="float" office:value="11007" calcext:value-type="float">
            <text:p>11,00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6" calcext:value-type="float">
            <text:p>5,356</text:p>
          </table:table-cell>
          <table:table-cell table:style-name="ce4" office:value-type="float" office:value="5337" calcext:value-type="float">
            <text:p>5,3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8" calcext:value-type="float">
            <text:p>5,688</text:p>
          </table:table-cell>
          <table:table-cell table:style-name="ce4" office:value-type="float" office:value="5670" calcext:value-type="float">
            <text:p>5,6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2" calcext:value-type="float">
            <text:p>3,842</text:p>
          </table:table-cell>
          <table:table-cell table:style-name="ce4" office:value-type="float" office:value="3829" calcext:value-type="float">
            <text:p>3,8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7" calcext:value-type="float">
            <text:p>8,147</text:p>
          </table:table-cell>
          <table:table-cell table:style-name="ce4" office:value-type="float" office:value="8047" calcext:value-type="float">
            <text:p>8,0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3675" calcext:value-type="float">
            <text:p>3,6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3" calcext:value-type="float">
            <text:p>10,323</text:p>
          </table:table-cell>
          <table:table-cell table:style-name="ce4" office:value-type="float" office:value="10278" calcext:value-type="float">
            <text:p>10,27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6" calcext:value-type="float">
            <text:p>5,106</text:p>
          </table:table-cell>
          <table:table-cell table:style-name="ce4" office:value-type="float" office:value="5084" calcext:value-type="float">
            <text:p>5,08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5194" calcext:value-type="float">
            <text:p>5,19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" calcext:value-type="float">
            <text:p>5,314</text:p>
          </table:table-cell>
          <table:table-cell table:style-name="ce4" office:value-type="float" office:value="5283" calcext:value-type="float">
            <text:p>5,2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6" calcext:value-type="float">
            <text:p>5,146</text:p>
          </table:table-cell>
          <table:table-cell table:style-name="ce4" office:value-type="float" office:value="4993" calcext:value-type="float">
            <text:p>4,99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7" calcext:value-type="float">
            <text:p>6,257</text:p>
          </table:table-cell>
          <table:table-cell table:style-name="ce4" office:value-type="float" office:value="6238" calcext:value-type="float">
            <text:p>6,2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6" calcext:value-type="float">
            <text:p>6,506</text:p>
          </table:table-cell>
          <table:table-cell table:style-name="ce4" office:value-type="float" office:value="6478" calcext:value-type="float">
            <text:p>6,4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32" calcext:value-type="float">
            <text:p>124,932</text:p>
          </table:table-cell>
          <table:table-cell table:style-name="ce4" office:value-type="float" office:value="124614" calcext:value-type="float">
            <text:p>124,614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03" calcext:value-type="float">
            <text:p>62,103</text:p>
          </table:table-cell>
          <table:table-cell table:style-name="ce4" office:value-type="float" office:value="61989" calcext:value-type="float">
            <text:p>61,989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29" calcext:value-type="float">
            <text:p>62,829</text:p>
          </table:table-cell>
          <table:table-cell table:style-name="ce4" office:value-type="float" office:value="62625" calcext:value-type="float">
            <text:p>62,625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0" calcext:value-type="float">
            <text:p>6,630</text:p>
          </table:table-cell>
          <table:table-cell table:style-name="ce4" office:value-type="float" office:value="6606" calcext:value-type="float">
            <text:p>6,60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2" calcext:value-type="float">
            <text:p>6,222</text:p>
          </table:table-cell>
          <table:table-cell table:style-name="ce4" office:value-type="float" office:value="6203" calcext:value-type="float">
            <text:p>6,2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002" calcext:value-type="float">
            <text:p>3,0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2" calcext:value-type="float">
            <text:p>5,632</text:p>
          </table:table-cell>
          <table:table-cell table:style-name="ce4" office:value-type="float" office:value="5618" calcext:value-type="float">
            <text:p>5,6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0" calcext:value-type="float">
            <text:p>2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7" calcext:value-type="float">
            <text:p>7,947</text:p>
          </table:table-cell>
          <table:table-cell table:style-name="ce4" office:value-type="float" office:value="7927" calcext:value-type="float">
            <text:p>7,92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4" calcext:value-type="float">
            <text:p>2,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16" calcext:value-type="float">
            <text:p>2,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09" calcext:value-type="float">
            <text:p>86,709</text:p>
          </table:table-cell>
          <table:table-cell table:style-name="ce4" office:value-type="float" office:value="86245" calcext:value-type="float">
            <text:p>86,24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96" calcext:value-type="float">
            <text:p>44,096</text:p>
          </table:table-cell>
          <table:table-cell table:style-name="ce4" office:value-type="float" office:value="43869" calcext:value-type="float">
            <text:p>43,86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13" calcext:value-type="float">
            <text:p>42,613</text:p>
          </table:table-cell>
          <table:table-cell table:style-name="ce4" office:value-type="float" office:value="42376" calcext:value-type="float">
            <text:p>42,37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2" calcext:value-type="float">
            <text:p>9,752</text:p>
          </table:table-cell>
          <table:table-cell table:style-name="ce4" office:value-type="float" office:value="9724" calcext:value-type="float">
            <text:p>9,7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1" calcext:value-type="float">
            <text:p>4,891</text:p>
          </table:table-cell>
          <table:table-cell table:style-name="ce4" office:value-type="float" office:value="4878" calcext:value-type="float">
            <text:p>4,8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1" calcext:value-type="float">
            <text:p>4,861</text:p>
          </table:table-cell>
          <table:table-cell table:style-name="ce4" office:value-type="float" office:value="4846" calcext:value-type="float">
            <text:p>4,8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8" calcext:value-type="float">
            <text:p>6,448</text:p>
          </table:table-cell>
          <table:table-cell table:style-name="ce4" office:value-type="float" office:value="6397" calcext:value-type="float">
            <text:p>6,39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6" calcext:value-type="float">
            <text:p>6,106</text:p>
          </table:table-cell>
          <table:table-cell table:style-name="ce4" office:value-type="float" office:value="6082" calcext:value-type="float">
            <text:p>6,0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3" calcext:value-type="float">
            <text:p>5,293</text:p>
          </table:table-cell>
          <table:table-cell table:style-name="ce4" office:value-type="float" office:value="5281" calcext:value-type="float">
            <text:p>5,2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02" calcext:value-type="float">
            <text:p>2,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4702" calcext:value-type="float">
            <text:p>4,70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3" calcext:value-type="float">
            <text:p>4,933</text:p>
          </table:table-cell>
          <table:table-cell table:style-name="ce4" office:value-type="float" office:value="4884" calcext:value-type="float">
            <text:p>4,88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5123" calcext:value-type="float">
            <text:p>5,1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06" calcext:value-type="float">
            <text:p>2,60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3" calcext:value-type="float">
            <text:p>3,833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6" calcext:value-type="float">
            <text:p>5,526</text:p>
          </table:table-cell>
          <table:table-cell table:style-name="ce4" office:value-type="float" office:value="5510" calcext:value-type="float">
            <text:p>5,5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62" calcext:value-type="float">
            <text:p>91,162</text:p>
          </table:table-cell>
          <table:table-cell table:style-name="ce4" office:value-type="float" office:value="90626" calcext:value-type="float">
            <text:p>90,626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83" calcext:value-type="float">
            <text:p>46,483</text:p>
          </table:table-cell>
          <table:table-cell table:style-name="ce4" office:value-type="float" office:value="46236" calcext:value-type="float">
            <text:p>46,23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79" calcext:value-type="float">
            <text:p>44,679</text:p>
          </table:table-cell>
          <table:table-cell table:style-name="ce4" office:value-type="float" office:value="44390" calcext:value-type="float">
            <text:p>44,39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8" calcext:value-type="float">
            <text:p>7,518</text:p>
          </table:table-cell>
          <table:table-cell table:style-name="ce4" office:value-type="float" office:value="7480" calcext:value-type="float">
            <text:p>7,48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3762" calcext:value-type="float">
            <text:p>3,7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7" calcext:value-type="float">
            <text:p>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3" calcext:value-type="float">
            <text:p>6,673</text:p>
          </table:table-cell>
          <table:table-cell table:style-name="ce4" office:value-type="float" office:value="6657" calcext:value-type="float">
            <text:p>6,6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5025" calcext:value-type="float">
            <text:p>5,0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5" calcext:value-type="float">
            <text:p>1,8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53" calcext:value-type="float">
            <text:p>33,253</text:p>
          </table:table-cell>
          <table:table-cell table:style-name="ce4" office:value-type="float" office:value="33142" calcext:value-type="float">
            <text:p>33,14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8" calcext:value-type="float">
            <text:p>16,768</text:p>
          </table:table-cell>
          <table:table-cell table:style-name="ce4" office:value-type="float" office:value="16720" calcext:value-type="float">
            <text:p>16,7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5" calcext:value-type="float">
            <text:p>16,485</text:p>
          </table:table-cell>
          <table:table-cell table:style-name="ce4" office:value-type="float" office:value="16422" calcext:value-type="float">
            <text:p>16,4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5" calcext:value-type="float">
            <text:p>5,655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75" calcext:value-type="float">
            <text:p>55,675</text:p>
          </table:table-cell>
          <table:table-cell table:style-name="ce4" office:value-type="float" office:value="55522" calcext:value-type="float">
            <text:p>55,52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4" calcext:value-type="float">
            <text:p>28,304</text:p>
          </table:table-cell>
          <table:table-cell table:style-name="ce4" office:value-type="float" office:value="28245" calcext:value-type="float">
            <text:p>28,24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1" calcext:value-type="float">
            <text:p>27,371</text:p>
          </table:table-cell>
          <table:table-cell table:style-name="ce4" office:value-type="float" office:value="27277" calcext:value-type="float">
            <text:p>27,27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8" calcext:value-type="float">
            <text:p>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2" calcext:value-type="float">
            <text:p>4,412</text:p>
          </table:table-cell>
          <table:table-cell table:style-name="ce4" office:value-type="float" office:value="4386" calcext:value-type="float">
            <text:p>4,38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3" calcext:value-type="float">
            <text:p>2,7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1" calcext:value-type="float">
            <text:p>2,2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5" calcext:value-type="float">
            <text:p>5,895</text:p>
          </table:table-cell>
          <table:table-cell table:style-name="ce4" office:value-type="float" office:value="5876" calcext:value-type="float">
            <text:p>5,8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52" calcext:value-type="float">
            <text:p>42,152</text:p>
          </table:table-cell>
          <table:table-cell table:style-name="ce4" office:value-type="float" office:value="42007" calcext:value-type="float">
            <text:p>42,00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64" calcext:value-type="float">
            <text:p>21,764</text:p>
          </table:table-cell>
          <table:table-cell table:style-name="ce4" office:value-type="float" office:value="21703" calcext:value-type="float">
            <text:p>21,70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8" calcext:value-type="float">
            <text:p>20,388</text:p>
          </table:table-cell>
          <table:table-cell table:style-name="ce4" office:value-type="float" office:value="20304" calcext:value-type="float">
            <text:p>20,30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4" calcext:value-type="float">
            <text:p>2,16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16" calcext:value-type="float">
            <text:p>51,516</text:p>
          </table:table-cell>
          <table:table-cell table:style-name="ce4" office:value-type="float" office:value="51352" calcext:value-type="float">
            <text:p>51,35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33" calcext:value-type="float">
            <text:p>26,533</text:p>
          </table:table-cell>
          <table:table-cell table:style-name="ce4" office:value-type="float" office:value="26455" calcext:value-type="float">
            <text:p>26,45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83" calcext:value-type="float">
            <text:p>24,983</text:p>
          </table:table-cell>
          <table:table-cell table:style-name="ce4" office:value-type="float" office:value="24897" calcext:value-type="float">
            <text:p>24,89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9" calcext:value-type="float">
            <text:p>2,5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3" calcext:value-type="float">
            <text:p>1,7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3699" calcext:value-type="float">
            <text:p>3,6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4" calcext:value-type="float">
            <text:p>2,2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9" calcext:value-type="float">
            <text:p>16,939</text:p>
          </table:table-cell>
          <table:table-cell table:style-name="ce4" office:value-type="float" office:value="16888" calcext:value-type="float">
            <text:p>16,88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9" calcext:value-type="float">
            <text:p>8,749</text:p>
          </table:table-cell>
          <table:table-cell table:style-name="ce4" office:value-type="float" office:value="8725" calcext:value-type="float">
            <text:p>8,7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0" calcext:value-type="float">
            <text:p>8,190</text:p>
          </table:table-cell>
          <table:table-cell table:style-name="ce4" office:value-type="float" office:value="8163" calcext:value-type="float">
            <text:p>8,1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56" calcext:value-type="float">
            <text:p>36,756</text:p>
          </table:table-cell>
          <table:table-cell table:style-name="ce4" office:value-type="float" office:value="36597" calcext:value-type="float">
            <text:p>36,59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7" calcext:value-type="float">
            <text:p>18,767</text:p>
          </table:table-cell>
          <table:table-cell table:style-name="ce4" office:value-type="float" office:value="18694" calcext:value-type="float">
            <text:p>18,69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9" calcext:value-type="float">
            <text:p>17,989</text:p>
          </table:table-cell>
          <table:table-cell table:style-name="ce4" office:value-type="float" office:value="17903" calcext:value-type="float">
            <text:p>17,90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8" calcext:value-type="float">
            <text:p>6,298</text:p>
          </table:table-cell>
          <table:table-cell table:style-name="ce4" office:value-type="float" office:value="6280" calcext:value-type="float">
            <text:p>6,28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79" calcext:value-type="float">
            <text:p>47,479</text:p>
          </table:table-cell>
          <table:table-cell table:style-name="ce4" office:value-type="float" office:value="47271" calcext:value-type="float">
            <text:p>47,27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27" calcext:value-type="float">
            <text:p>24,727</text:p>
          </table:table-cell>
          <table:table-cell table:style-name="ce4" office:value-type="float" office:value="24649" calcext:value-type="float">
            <text:p>24,64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52" calcext:value-type="float">
            <text:p>22,752</text:p>
          </table:table-cell>
          <table:table-cell table:style-name="ce4" office:value-type="float" office:value="22622" calcext:value-type="float">
            <text:p>22,62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79" calcext:value-type="float">
            <text:p>3,079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4" calcext:value-type="float">
            <text:p>39,344</text:p>
          </table:table-cell>
          <table:table-cell table:style-name="ce4" office:value-type="float" office:value="39155" calcext:value-type="float">
            <text:p>39,15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7" calcext:value-type="float">
            <text:p>20,297</text:p>
          </table:table-cell>
          <table:table-cell table:style-name="ce4" office:value-type="float" office:value="20212" calcext:value-type="float">
            <text:p>20,21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7" calcext:value-type="float">
            <text:p>19,047</text:p>
          </table:table-cell>
          <table:table-cell table:style-name="ce4" office:value-type="float" office:value="18943" calcext:value-type="float">
            <text:p>18,94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6" calcext:value-type="float">
            <text:p>4,766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3" calcext:value-type="float">
            <text:p>5,733</text:p>
          </table:table-cell>
          <table:table-cell table:style-name="ce4" office:value-type="float" office:value="5718" calcext:value-type="float">
            <text:p>5,7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42" calcext:value-type="float">
            <text:p>46,142</text:p>
          </table:table-cell>
          <table:table-cell table:style-name="ce4" office:value-type="float" office:value="45564" calcext:value-type="float">
            <text:p>45,56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8" calcext:value-type="float">
            <text:p>23,688</text:p>
          </table:table-cell>
          <table:table-cell table:style-name="ce4" office:value-type="float" office:value="23398" calcext:value-type="float">
            <text:p>23,39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54" calcext:value-type="float">
            <text:p>22,454</text:p>
          </table:table-cell>
          <table:table-cell table:style-name="ce4" office:value-type="float" office:value="22166" calcext:value-type="float">
            <text:p>22,166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3" calcext:value-type="float">
            <text:p>6,123</text:p>
          </table:table-cell>
          <table:table-cell table:style-name="ce4" office:value-type="float" office:value="6069" calcext:value-type="float">
            <text:p>6,06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3" calcext:value-type="float">
            <text:p>5,293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1" calcext:value-type="float">
            <text:p>23,881</text:p>
          </table:table-cell>
          <table:table-cell table:style-name="ce4" office:value-type="float" office:value="23808" calcext:value-type="float">
            <text:p>23,80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1" calcext:value-type="float">
            <text:p>12,551</text:p>
          </table:table-cell>
          <table:table-cell table:style-name="ce4" office:value-type="float" office:value="12526" calcext:value-type="float">
            <text:p>12,5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0" calcext:value-type="float">
            <text:p>11,330</text:p>
          </table:table-cell>
          <table:table-cell table:style-name="ce4" office:value-type="float" office:value="11282" calcext:value-type="float">
            <text:p>11,2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2" calcext:value-type="float">
            <text:p>36,762</text:p>
          </table:table-cell>
          <table:table-cell table:style-name="ce4" office:value-type="float" office:value="36628" calcext:value-type="float">
            <text:p>36,62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7" calcext:value-type="float">
            <text:p>19,047</text:p>
          </table:table-cell>
          <table:table-cell table:style-name="ce4" office:value-type="float" office:value="18989" calcext:value-type="float">
            <text:p>18,98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15" calcext:value-type="float">
            <text:p>17,715</text:p>
          </table:table-cell>
          <table:table-cell table:style-name="ce4" office:value-type="float" office:value="17639" calcext:value-type="float">
            <text:p>17,63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3" calcext:value-type="float">
            <text:p>1,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3482" calcext:value-type="float">
            <text:p>3,4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2" calcext:value-type="float">
            <text:p>1,7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6" calcext:value-type="float">
            <text:p>2,5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82" calcext:value-type="float">
            <text:p>32,782</text:p>
          </table:table-cell>
          <table:table-cell table:style-name="ce4" office:value-type="float" office:value="32647" calcext:value-type="float">
            <text:p>32,64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0" calcext:value-type="float">
            <text:p>17,220</text:p>
          </table:table-cell>
          <table:table-cell table:style-name="ce4" office:value-type="float" office:value="17157" calcext:value-type="float">
            <text:p>17,15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2" calcext:value-type="float">
            <text:p>15,562</text:p>
          </table:table-cell>
          <table:table-cell table:style-name="ce4" office:value-type="float" office:value="15490" calcext:value-type="float">
            <text:p>15,49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70" calcext:value-type="float">
            <text:p>2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3" calcext:value-type="float">
            <text:p>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8" calcext:value-type="float">
            <text:p>34,788</text:p>
          </table:table-cell>
          <table:table-cell table:style-name="ce4" office:value-type="float" office:value="34675" calcext:value-type="float">
            <text:p>34,67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5" calcext:value-type="float">
            <text:p>17,945</text:p>
          </table:table-cell>
          <table:table-cell table:style-name="ce4" office:value-type="float" office:value="17899" calcext:value-type="float">
            <text:p>17,89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3" calcext:value-type="float">
            <text:p>16,843</text:p>
          </table:table-cell>
          <table:table-cell table:style-name="ce4" office:value-type="float" office:value="16776" calcext:value-type="float">
            <text:p>16,77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73" calcext:value-type="float">
            <text:p>37,773</text:p>
          </table:table-cell>
          <table:table-cell table:style-name="ce4" office:value-type="float" office:value="37678" calcext:value-type="float">
            <text:p>37,67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8" calcext:value-type="float">
            <text:p>19,588</text:p>
          </table:table-cell>
          <table:table-cell table:style-name="ce4" office:value-type="float" office:value="19549" calcext:value-type="float">
            <text:p>19,5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5" calcext:value-type="float">
            <text:p>18,185</text:p>
          </table:table-cell>
          <table:table-cell table:style-name="ce4" office:value-type="float" office:value="18129" calcext:value-type="float">
            <text:p>18,1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42" calcext:value-type="float">
            <text:p>43,342</text:p>
          </table:table-cell>
          <table:table-cell table:style-name="ce4" office:value-type="float" office:value="43240" calcext:value-type="float">
            <text:p>43,24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62" calcext:value-type="float">
            <text:p>22,262</text:p>
          </table:table-cell>
          <table:table-cell table:style-name="ce4" office:value-type="float" office:value="22221" calcext:value-type="float">
            <text:p>22,2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0" calcext:value-type="float">
            <text:p>21,080</text:p>
          </table:table-cell>
          <table:table-cell table:style-name="ce4" office:value-type="float" office:value="21019" calcext:value-type="float">
            <text:p>21,0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4" calcext:value-type="float">
            <text:p>5,484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6" calcext:value-type="float">
            <text:p>2,8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2" calcext:value-type="float">
            <text:p>1,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82" calcext:value-type="float">
            <text:p>2,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0" calcext:value-type="float">
            <text:p>15,500</text:p>
          </table:table-cell>
          <table:table-cell table:style-name="ce4" office:value-type="float" office:value="15438" calcext:value-type="float">
            <text:p>15,43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9" calcext:value-type="float">
            <text:p>8,129</text:p>
          </table:table-cell>
          <table:table-cell table:style-name="ce4" office:value-type="float" office:value="8106" calcext:value-type="float">
            <text:p>8,1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1" calcext:value-type="float">
            <text:p>7,371</text:p>
          </table:table-cell>
          <table:table-cell table:style-name="ce4" office:value-type="float" office:value="7332" calcext:value-type="float">
            <text:p>7,3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" calcext:value-type="float">
            <text:p>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7" calcext:value-type="float">
            <text:p>27,567</text:p>
          </table:table-cell>
          <table:table-cell table:style-name="ce4" office:value-type="float" office:value="27512" calcext:value-type="float">
            <text:p>27,5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6" calcext:value-type="float">
            <text:p>14,236</text:p>
          </table:table-cell>
          <table:table-cell table:style-name="ce4" office:value-type="float" office:value="14217" calcext:value-type="float">
            <text:p>14,2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1" calcext:value-type="float">
            <text:p>13,331</text:p>
          </table:table-cell>
          <table:table-cell table:style-name="ce4" office:value-type="float" office:value="13295" calcext:value-type="float">
            <text:p>13,29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7" calcext:value-type="float">
            <text:p>30,797</text:p>
          </table:table-cell>
          <table:table-cell table:style-name="ce4" office:value-type="float" office:value="30732" calcext:value-type="float">
            <text:p>30,73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9" calcext:value-type="float">
            <text:p>16,019</text:p>
          </table:table-cell>
          <table:table-cell table:style-name="ce4" office:value-type="float" office:value="15992" calcext:value-type="float">
            <text:p>15,9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8" calcext:value-type="float">
            <text:p>14,778</text:p>
          </table:table-cell>
          <table:table-cell table:style-name="ce4" office:value-type="float" office:value="14740" calcext:value-type="float">
            <text:p>14,7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2" calcext:value-type="float">
            <text:p>2,0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21" calcext:value-type="float">
            <text:p>2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3" calcext:value-type="float">
            <text:p>1,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39" calcext:value-type="float">
            <text:p>34,039</text:p>
          </table:table-cell>
          <table:table-cell table:style-name="ce4" office:value-type="float" office:value="33793" calcext:value-type="float">
            <text:p>33,79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8" calcext:value-type="float">
            <text:p>17,998</text:p>
          </table:table-cell>
          <table:table-cell table:style-name="ce4" office:value-type="float" office:value="17900" calcext:value-type="float">
            <text:p>17,90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1" calcext:value-type="float">
            <text:p>16,041</text:p>
          </table:table-cell>
          <table:table-cell table:style-name="ce4" office:value-type="float" office:value="15893" calcext:value-type="float">
            <text:p>15,89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2" calcext:value-type="float">
            <text:p>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1" calcext:value-type="float">
            <text:p>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4" calcext:value-type="float">
            <text:p>17,284</text:p>
          </table:table-cell>
          <table:table-cell table:style-name="ce4" office:value-type="float" office:value="17247" calcext:value-type="float">
            <text:p>17,2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1" calcext:value-type="float">
            <text:p>9,351</text:p>
          </table:table-cell>
          <table:table-cell table:style-name="ce4" office:value-type="float" office:value="9337" calcext:value-type="float">
            <text:p>9,33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3" calcext:value-type="float">
            <text:p>7,933</text:p>
          </table:table-cell>
          <table:table-cell table:style-name="ce4" office:value-type="float" office:value="7910" calcext:value-type="float">
            <text:p>7,9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1" calcext:value-type="float">
            <text:p>15,491</text:p>
          </table:table-cell>
          <table:table-cell table:style-name="ce4" office:value-type="float" office:value="15448" calcext:value-type="float">
            <text:p>15,4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2" calcext:value-type="float">
            <text:p>8,152</text:p>
          </table:table-cell>
          <table:table-cell table:style-name="ce4" office:value-type="float" office:value="8141" calcext:value-type="float">
            <text:p>8,1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9" calcext:value-type="float">
            <text:p>7,339</text:p>
          </table:table-cell>
          <table:table-cell table:style-name="ce4" office:value-type="float" office:value="7307" calcext:value-type="float">
            <text:p>7,3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1" calcext:value-type="float">
            <text:p>30,391</text:p>
          </table:table-cell>
          <table:table-cell table:style-name="ce4" office:value-type="float" office:value="30305" calcext:value-type="float">
            <text:p>30,30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3" calcext:value-type="float">
            <text:p>15,893</text:p>
          </table:table-cell>
          <table:table-cell table:style-name="ce4" office:value-type="float" office:value="15859" calcext:value-type="float">
            <text:p>15,8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8" calcext:value-type="float">
            <text:p>14,498</text:p>
          </table:table-cell>
          <table:table-cell table:style-name="ce4" office:value-type="float" office:value="14446" calcext:value-type="float">
            <text:p>14,4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3" calcext:value-type="float">
            <text:p>2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2" style:display-name="PageStyle_1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02T10:47:04</meta:creation-date>
    <dc:creator>chcg</dc:creator>
    <dc:date>2017-01-02T10:47:0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