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5.1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table:style-name="ce3" office:value-type="string" calcext:value-type="string">
            <text:p>中華民國105年11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2" table:style-name="ce2" office:value-type="float" office:value="187" calcext:value-type="float">
            <text:p>18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2" table:style-name="ce2" office:value-type="float" office:value="154" calcext:value-type="float">
            <text:p>1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1" style:display-name="PageStyle_105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12-01T11:00:11</meta:creation-date>
    <dc:creator>chcg</dc:creator>
    <dc:date>2016-12-01T11:00:12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