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5.1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.1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table:style-name="ce3" office:value-type="string" calcext:value-type="string">
            <text:p>中華民國105年11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2" table:style-name="ce2" office:value-type="float" office:value="726" calcext:value-type="float">
            <text:p>7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2" table:style-name="ce2" office:value-type="float" office:value="665" calcext:value-type="float">
            <text:p>6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2" table:style-name="ce2" office:value-type="float" office:value="145" calcext:value-type="float">
            <text:p>1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2" table:style-name="ce2" office:value-type="float" office:value="139" calcext:value-type="float">
            <text:p>1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1" calcext:value-type="float">
            <text:p>6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3" calcext:value-type="float">
            <text:p>5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47" calcext:value-type="float">
            <text:p>4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9" calcext:value-type="float">
            <text:p>3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0" calcext:value-type="float">
            <text:p>3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11" style:display-name="PageStyle_105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12-01T10:58:24</meta:creation-date>
    <dc:creator>chcg</dc:creator>
    <dc:date>2016-12-01T10:58:25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