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1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165" calcext:value-type="float">
            <text:p>1,287,165</text:p>
          </table:table-cell>
          <table:table-cell table:style-name="ce4" office:value-type="float" office:value="1281603" calcext:value-type="float">
            <text:p>1,281,603</text:p>
          </table:table-cell>
          <table:table-cell table:style-name="ce4" office:value-type="float" office:value="5562" calcext:value-type="float">
            <text:p>5,562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70" calcext:value-type="float">
            <text:p>2,7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779" calcext:value-type="float">
            <text:p>656,779</text:p>
          </table:table-cell>
          <table:table-cell table:style-name="ce4" office:value-type="float" office:value="654350" calcext:value-type="float">
            <text:p>654,350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386" calcext:value-type="float">
            <text:p>630,386</text:p>
          </table:table-cell>
          <table:table-cell table:style-name="ce4" office:value-type="float" office:value="627253" calcext:value-type="float">
            <text:p>627,253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89" calcext:value-type="float">
            <text:p>234,689</text:p>
          </table:table-cell>
          <table:table-cell table:style-name="ce4" office:value-type="float" office:value="233433" calcext:value-type="float">
            <text:p>233,433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74" calcext:value-type="float">
            <text:p>116,074</text:p>
          </table:table-cell>
          <table:table-cell table:style-name="ce4" office:value-type="float" office:value="115516" calcext:value-type="float">
            <text:p>115,51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15" calcext:value-type="float">
            <text:p>118,615</text:p>
          </table:table-cell>
          <table:table-cell table:style-name="ce4" office:value-type="float" office:value="117917" calcext:value-type="float">
            <text:p>117,917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6663" calcext:value-type="float">
            <text:p>6,6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9" calcext:value-type="float">
            <text:p>6,649</text:p>
          </table:table-cell>
          <table:table-cell table:style-name="ce4" office:value-type="float" office:value="6639" calcext:value-type="float">
            <text:p>6,6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8" calcext:value-type="float">
            <text:p>2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4541" calcext:value-type="float">
            <text:p>4,5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1" calcext:value-type="float">
            <text:p>9,191</text:p>
          </table:table-cell>
          <table:table-cell table:style-name="ce4" office:value-type="float" office:value="9179" calcext:value-type="float">
            <text:p>9,1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9" calcext:value-type="float">
            <text:p>6,159</text:p>
          </table:table-cell>
          <table:table-cell table:style-name="ce4" office:value-type="float" office:value="6120" calcext:value-type="float">
            <text:p>6,1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4" calcext:value-type="float">
            <text:p>8,814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3" calcext:value-type="float">
            <text:p>4,543</text:p>
          </table:table-cell>
          <table:table-cell table:style-name="ce4" office:value-type="float" office:value="4527" calcext:value-type="float">
            <text:p>4,5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2" calcext:value-type="float">
            <text:p>11,042</text:p>
          </table:table-cell>
          <table:table-cell table:style-name="ce4" office:value-type="float" office:value="11005" calcext:value-type="float">
            <text:p>11,0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2" calcext:value-type="float">
            <text:p>5,362</text:p>
          </table:table-cell>
          <table:table-cell table:style-name="ce4" office:value-type="float" office:value="5343" calcext:value-type="float">
            <text:p>5,3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0" calcext:value-type="float">
            <text:p>5,680</text:p>
          </table:table-cell>
          <table:table-cell table:style-name="ce4" office:value-type="float" office:value="5662" calcext:value-type="float">
            <text:p>5,6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2" calcext:value-type="float">
            <text:p>8,162</text:p>
          </table:table-cell>
          <table:table-cell table:style-name="ce4" office:value-type="float" office:value="8063" calcext:value-type="float">
            <text:p>8,06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5" calcext:value-type="float">
            <text:p>10,315</text:p>
          </table:table-cell>
          <table:table-cell table:style-name="ce4" office:value-type="float" office:value="10270" calcext:value-type="float">
            <text:p>10,2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6" calcext:value-type="float">
            <text:p>5,316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6229" calcext:value-type="float">
            <text:p>6,2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6458" calcext:value-type="float">
            <text:p>6,4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83" calcext:value-type="float">
            <text:p>124,883</text:p>
          </table:table-cell>
          <table:table-cell table:style-name="ce4" office:value-type="float" office:value="124564" calcext:value-type="float">
            <text:p>124,56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96" calcext:value-type="float">
            <text:p>62,096</text:p>
          </table:table-cell>
          <table:table-cell table:style-name="ce4" office:value-type="float" office:value="61984" calcext:value-type="float">
            <text:p>61,98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87" calcext:value-type="float">
            <text:p>62,787</text:p>
          </table:table-cell>
          <table:table-cell table:style-name="ce4" office:value-type="float" office:value="62580" calcext:value-type="float">
            <text:p>62,58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604" calcext:value-type="float">
            <text:p>6,60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6196" calcext:value-type="float">
            <text:p>6,1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0" calcext:value-type="float">
            <text:p>3,0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0" calcext:value-type="float">
            <text:p>5,620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0" calcext:value-type="float">
            <text:p>2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4" calcext:value-type="float">
            <text:p>7,954</text:p>
          </table:table-cell>
          <table:table-cell table:style-name="ce4" office:value-type="float" office:value="7933" calcext:value-type="float">
            <text:p>7,9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5" calcext:value-type="float">
            <text:p>4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13" calcext:value-type="float">
            <text:p>86,713</text:p>
          </table:table-cell>
          <table:table-cell table:style-name="ce4" office:value-type="float" office:value="86247" calcext:value-type="float">
            <text:p>86,24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9" calcext:value-type="float">
            <text:p>44,099</text:p>
          </table:table-cell>
          <table:table-cell table:style-name="ce4" office:value-type="float" office:value="43871" calcext:value-type="float">
            <text:p>43,87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14" calcext:value-type="float">
            <text:p>42,614</text:p>
          </table:table-cell>
          <table:table-cell table:style-name="ce4" office:value-type="float" office:value="42376" calcext:value-type="float">
            <text:p>42,37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4" calcext:value-type="float">
            <text:p>9,724</text:p>
          </table:table-cell>
          <table:table-cell table:style-name="ce4" office:value-type="float" office:value="9696" calcext:value-type="float">
            <text:p>9,6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4829" calcext:value-type="float">
            <text:p>4,8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7" calcext:value-type="float">
            <text:p>6,457</text:p>
          </table:table-cell>
          <table:table-cell table:style-name="ce4" office:value-type="float" office:value="6406" calcext:value-type="float">
            <text:p>6,4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4" calcext:value-type="float">
            <text:p>6,084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4" calcext:value-type="float">
            <text:p>2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10" calcext:value-type="float">
            <text:p>4,7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0" calcext:value-type="float">
            <text:p>4,930</text:p>
          </table:table-cell>
          <table:table-cell table:style-name="ce4" office:value-type="float" office:value="4881" calcext:value-type="float">
            <text:p>4,8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17" calcext:value-type="float">
            <text:p>2,6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8" calcext:value-type="float">
            <text:p>3,838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03" calcext:value-type="float">
            <text:p>91,203</text:p>
          </table:table-cell>
          <table:table-cell table:style-name="ce4" office:value-type="float" office:value="90670" calcext:value-type="float">
            <text:p>90,67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96" calcext:value-type="float">
            <text:p>46,496</text:p>
          </table:table-cell>
          <table:table-cell table:style-name="ce4" office:value-type="float" office:value="46250" calcext:value-type="float">
            <text:p>46,2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07" calcext:value-type="float">
            <text:p>44,707</text:p>
          </table:table-cell>
          <table:table-cell table:style-name="ce4" office:value-type="float" office:value="44420" calcext:value-type="float">
            <text:p>44,42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7" calcext:value-type="float">
            <text:p>7,507</text:p>
          </table:table-cell>
          <table:table-cell table:style-name="ce4" office:value-type="float" office:value="7470" calcext:value-type="float">
            <text:p>7,4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21" calcext:value-type="float">
            <text:p>3,7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9" calcext:value-type="float">
            <text:p>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6625" calcext:value-type="float">
            <text:p>6,6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0" calcext:value-type="float">
            <text:p>33,270</text:p>
          </table:table-cell>
          <table:table-cell table:style-name="ce4" office:value-type="float" office:value="33159" calcext:value-type="float">
            <text:p>33,15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7" calcext:value-type="float">
            <text:p>16,777</text:p>
          </table:table-cell>
          <table:table-cell table:style-name="ce4" office:value-type="float" office:value="16729" calcext:value-type="float">
            <text:p>16,7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3" calcext:value-type="float">
            <text:p>16,493</text:p>
          </table:table-cell>
          <table:table-cell table:style-name="ce4" office:value-type="float" office:value="16430" calcext:value-type="float">
            <text:p>16,4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9" calcext:value-type="float">
            <text:p>55,659</text:p>
          </table:table-cell>
          <table:table-cell table:style-name="ce4" office:value-type="float" office:value="55506" calcext:value-type="float">
            <text:p>55,50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1" calcext:value-type="float">
            <text:p>28,301</text:p>
          </table:table-cell>
          <table:table-cell table:style-name="ce4" office:value-type="float" office:value="28242" calcext:value-type="float">
            <text:p>28,2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8" calcext:value-type="float">
            <text:p>27,358</text:p>
          </table:table-cell>
          <table:table-cell table:style-name="ce4" office:value-type="float" office:value="27264" calcext:value-type="float">
            <text:p>27,26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1" calcext:value-type="float">
            <text:p>2,7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9" calcext:value-type="float">
            <text:p>5,889</text:p>
          </table:table-cell>
          <table:table-cell table:style-name="ce4" office:value-type="float" office:value="5870" calcext:value-type="float">
            <text:p>5,8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1" calcext:value-type="float">
            <text:p>42,161</text:p>
          </table:table-cell>
          <table:table-cell table:style-name="ce4" office:value-type="float" office:value="42015" calcext:value-type="float">
            <text:p>42,0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5" calcext:value-type="float">
            <text:p>21,775</text:p>
          </table:table-cell>
          <table:table-cell table:style-name="ce4" office:value-type="float" office:value="21713" calcext:value-type="float">
            <text:p>21,7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6" calcext:value-type="float">
            <text:p>20,386</text:p>
          </table:table-cell>
          <table:table-cell table:style-name="ce4" office:value-type="float" office:value="20302" calcext:value-type="float">
            <text:p>20,30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3" calcext:value-type="float">
            <text:p>2,17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9" calcext:value-type="float">
            <text:p>51,519</text:p>
          </table:table-cell>
          <table:table-cell table:style-name="ce4" office:value-type="float" office:value="51358" calcext:value-type="float">
            <text:p>51,35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1" calcext:value-type="float">
            <text:p>26,541</text:p>
          </table:table-cell>
          <table:table-cell table:style-name="ce4" office:value-type="float" office:value="26466" calcext:value-type="float">
            <text:p>26,4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8" calcext:value-type="float">
            <text:p>24,978</text:p>
          </table:table-cell>
          <table:table-cell table:style-name="ce4" office:value-type="float" office:value="24892" calcext:value-type="float">
            <text:p>24,89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7" calcext:value-type="float">
            <text:p>2,5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8" calcext:value-type="float">
            <text:p>2,2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16900" calcext:value-type="float">
            <text:p>16,9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0" calcext:value-type="float">
            <text:p>8,760</text:p>
          </table:table-cell>
          <table:table-cell table:style-name="ce4" office:value-type="float" office:value="8736" calcext:value-type="float">
            <text:p>8,7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8" calcext:value-type="float">
            <text:p>36,708</text:p>
          </table:table-cell>
          <table:table-cell table:style-name="ce4" office:value-type="float" office:value="36551" calcext:value-type="float">
            <text:p>36,55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4" calcext:value-type="float">
            <text:p>18,734</text:p>
          </table:table-cell>
          <table:table-cell table:style-name="ce4" office:value-type="float" office:value="18662" calcext:value-type="float">
            <text:p>18,6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4" calcext:value-type="float">
            <text:p>17,974</text:p>
          </table:table-cell>
          <table:table-cell table:style-name="ce4" office:value-type="float" office:value="17889" calcext:value-type="float">
            <text:p>17,8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5" calcext:value-type="float">
            <text:p>6,285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46" calcext:value-type="float">
            <text:p>47,446</text:p>
          </table:table-cell>
          <table:table-cell table:style-name="ce4" office:value-type="float" office:value="47237" calcext:value-type="float">
            <text:p>47,23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8" calcext:value-type="float">
            <text:p>24,708</text:p>
          </table:table-cell>
          <table:table-cell table:style-name="ce4" office:value-type="float" office:value="24630" calcext:value-type="float">
            <text:p>24,6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38" calcext:value-type="float">
            <text:p>22,738</text:p>
          </table:table-cell>
          <table:table-cell table:style-name="ce4" office:value-type="float" office:value="22607" calcext:value-type="float">
            <text:p>22,60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0" calcext:value-type="float">
            <text:p>3,07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9" calcext:value-type="float">
            <text:p>39,309</text:p>
          </table:table-cell>
          <table:table-cell table:style-name="ce4" office:value-type="float" office:value="39122" calcext:value-type="float">
            <text:p>39,12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8" calcext:value-type="float">
            <text:p>20,298</text:p>
          </table:table-cell>
          <table:table-cell table:style-name="ce4" office:value-type="float" office:value="20213" calcext:value-type="float">
            <text:p>20,2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1" calcext:value-type="float">
            <text:p>19,011</text:p>
          </table:table-cell>
          <table:table-cell table:style-name="ce4" office:value-type="float" office:value="18909" calcext:value-type="float">
            <text:p>18,90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1" calcext:value-type="float">
            <text:p>5,731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5" calcext:value-type="float">
            <text:p>46,155</text:p>
          </table:table-cell>
          <table:table-cell table:style-name="ce4" office:value-type="float" office:value="45580" calcext:value-type="float">
            <text:p>45,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2" calcext:value-type="float">
            <text:p>23,692</text:p>
          </table:table-cell>
          <table:table-cell table:style-name="ce4" office:value-type="float" office:value="23405" calcext:value-type="float">
            <text:p>23,40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63" calcext:value-type="float">
            <text:p>22,463</text:p>
          </table:table-cell>
          <table:table-cell table:style-name="ce4" office:value-type="float" office:value="22175" calcext:value-type="float">
            <text:p>22,17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6063" calcext:value-type="float">
            <text:p>6,0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0" calcext:value-type="float">
            <text:p>23,880</text:p>
          </table:table-cell>
          <table:table-cell table:style-name="ce4" office:value-type="float" office:value="23811" calcext:value-type="float">
            <text:p>23,8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6" calcext:value-type="float">
            <text:p>12,546</text:p>
          </table:table-cell>
          <table:table-cell table:style-name="ce4" office:value-type="float" office:value="12523" calcext:value-type="float">
            <text:p>12,5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4" calcext:value-type="float">
            <text:p>11,334</text:p>
          </table:table-cell>
          <table:table-cell table:style-name="ce4" office:value-type="float" office:value="11288" calcext:value-type="float">
            <text:p>11,2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8" calcext:value-type="float">
            <text:p>36,748</text:p>
          </table:table-cell>
          <table:table-cell table:style-name="ce4" office:value-type="float" office:value="36614" calcext:value-type="float">
            <text:p>36,61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5" calcext:value-type="float">
            <text:p>19,035</text:p>
          </table:table-cell>
          <table:table-cell table:style-name="ce4" office:value-type="float" office:value="18977" calcext:value-type="float">
            <text:p>18,9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3" calcext:value-type="float">
            <text:p>17,713</text:p>
          </table:table-cell>
          <table:table-cell table:style-name="ce4" office:value-type="float" office:value="17637" calcext:value-type="float">
            <text:p>17,63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8" calcext:value-type="float">
            <text:p>3,4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9" calcext:value-type="float">
            <text:p>32,799</text:p>
          </table:table-cell>
          <table:table-cell table:style-name="ce4" office:value-type="float" office:value="32664" calcext:value-type="float">
            <text:p>32,66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4" calcext:value-type="float">
            <text:p>17,234</text:p>
          </table:table-cell>
          <table:table-cell table:style-name="ce4" office:value-type="float" office:value="17170" calcext:value-type="float">
            <text:p>17,1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5" calcext:value-type="float">
            <text:p>15,565</text:p>
          </table:table-cell>
          <table:table-cell table:style-name="ce4" office:value-type="float" office:value="15494" calcext:value-type="float">
            <text:p>15,4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9" calcext:value-type="float">
            <text:p>34,809</text:p>
          </table:table-cell>
          <table:table-cell table:style-name="ce4" office:value-type="float" office:value="34697" calcext:value-type="float">
            <text:p>34,69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9" calcext:value-type="float">
            <text:p>17,939</text:p>
          </table:table-cell>
          <table:table-cell table:style-name="ce4" office:value-type="float" office:value="17894" calcext:value-type="float">
            <text:p>17,8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0" calcext:value-type="float">
            <text:p>16,870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1" calcext:value-type="float">
            <text:p>37,781</text:p>
          </table:table-cell>
          <table:table-cell table:style-name="ce4" office:value-type="float" office:value="37686" calcext:value-type="float">
            <text:p>37,6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4" calcext:value-type="float">
            <text:p>19,594</text:p>
          </table:table-cell>
          <table:table-cell table:style-name="ce4" office:value-type="float" office:value="19555" calcext:value-type="float">
            <text:p>19,5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7" calcext:value-type="float">
            <text:p>18,187</text:p>
          </table:table-cell>
          <table:table-cell table:style-name="ce4" office:value-type="float" office:value="18131" calcext:value-type="float">
            <text:p>18,1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6" calcext:value-type="float">
            <text:p>43,336</text:p>
          </table:table-cell>
          <table:table-cell table:style-name="ce4" office:value-type="float" office:value="43235" calcext:value-type="float">
            <text:p>43,2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8" calcext:value-type="float">
            <text:p>22,258</text:p>
          </table:table-cell>
          <table:table-cell table:style-name="ce4" office:value-type="float" office:value="22218" calcext:value-type="float">
            <text:p>22,2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8" calcext:value-type="float">
            <text:p>21,078</text:p>
          </table:table-cell>
          <table:table-cell table:style-name="ce4" office:value-type="float" office:value="21017" calcext:value-type="float">
            <text:p>21,0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7" calcext:value-type="float">
            <text:p>2,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2" calcext:value-type="float">
            <text:p>15,522</text:p>
          </table:table-cell>
          <table:table-cell table:style-name="ce4" office:value-type="float" office:value="15460" calcext:value-type="float">
            <text:p>15,4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3" calcext:value-type="float">
            <text:p>8,143</text:p>
          </table:table-cell>
          <table:table-cell table:style-name="ce4" office:value-type="float" office:value="8120" calcext:value-type="float">
            <text:p>8,1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9" calcext:value-type="float">
            <text:p>7,379</text:p>
          </table:table-cell>
          <table:table-cell table:style-name="ce4" office:value-type="float" office:value="7340" calcext:value-type="float">
            <text:p>7,3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9" calcext:value-type="float">
            <text:p>27,579</text:p>
          </table:table-cell>
          <table:table-cell table:style-name="ce4" office:value-type="float" office:value="27525" calcext:value-type="float">
            <text:p>27,5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7" calcext:value-type="float">
            <text:p>14,247</text:p>
          </table:table-cell>
          <table:table-cell table:style-name="ce4" office:value-type="float" office:value="14228" calcext:value-type="float">
            <text:p>14,2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2" calcext:value-type="float">
            <text:p>13,332</text:p>
          </table:table-cell>
          <table:table-cell table:style-name="ce4" office:value-type="float" office:value="13297" calcext:value-type="float">
            <text:p>13,2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" calcext:value-type="float">
            <text:p>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4" calcext:value-type="float">
            <text:p>30,794</text:p>
          </table:table-cell>
          <table:table-cell table:style-name="ce4" office:value-type="float" office:value="30729" calcext:value-type="float">
            <text:p>30,7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6" calcext:value-type="float">
            <text:p>16,006</text:p>
          </table:table-cell>
          <table:table-cell table:style-name="ce4" office:value-type="float" office:value="15979" calcext:value-type="float">
            <text:p>15,9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8" calcext:value-type="float">
            <text:p>14,788</text:p>
          </table:table-cell>
          <table:table-cell table:style-name="ce4" office:value-type="float" office:value="14750" calcext:value-type="float">
            <text:p>14,7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4" calcext:value-type="float">
            <text:p>2,0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23" calcext:value-type="float">
            <text:p>2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6" calcext:value-type="float">
            <text:p>34,076</text:p>
          </table:table-cell>
          <table:table-cell table:style-name="ce4" office:value-type="float" office:value="33830" calcext:value-type="float">
            <text:p>33,83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5" calcext:value-type="float">
            <text:p>18,015</text:p>
          </table:table-cell>
          <table:table-cell table:style-name="ce4" office:value-type="float" office:value="17917" calcext:value-type="float">
            <text:p>17,9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1" calcext:value-type="float">
            <text:p>16,061</text:p>
          </table:table-cell>
          <table:table-cell table:style-name="ce4" office:value-type="float" office:value="15913" calcext:value-type="float">
            <text:p>15,91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1" calcext:value-type="float">
            <text:p>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0" calcext:value-type="float">
            <text:p>17,300</text:p>
          </table:table-cell>
          <table:table-cell table:style-name="ce4" office:value-type="float" office:value="17263" calcext:value-type="float">
            <text:p>17,2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3" calcext:value-type="float">
            <text:p>9,363</text:p>
          </table:table-cell>
          <table:table-cell table:style-name="ce4" office:value-type="float" office:value="9349" calcext:value-type="float">
            <text:p>9,34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7" calcext:value-type="float">
            <text:p>7,937</text:p>
          </table:table-cell>
          <table:table-cell table:style-name="ce4" office:value-type="float" office:value="7914" calcext:value-type="float">
            <text:p>7,9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2" calcext:value-type="float">
            <text:p>15,482</text:p>
          </table:table-cell>
          <table:table-cell table:style-name="ce4" office:value-type="float" office:value="15439" calcext:value-type="float">
            <text:p>15,4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3" calcext:value-type="float">
            <text:p>8,153</text:p>
          </table:table-cell>
          <table:table-cell table:style-name="ce4" office:value-type="float" office:value="8142" calcext:value-type="float">
            <text:p>8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9" calcext:value-type="float">
            <text:p>7,329</text:p>
          </table:table-cell>
          <table:table-cell table:style-name="ce4" office:value-type="float" office:value="7297" calcext:value-type="float">
            <text:p>7,2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4" calcext:value-type="float">
            <text:p>30,394</text:p>
          </table:table-cell>
          <table:table-cell table:style-name="ce4" office:value-type="float" office:value="30308" calcext:value-type="float">
            <text:p>30,30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5" calcext:value-type="float">
            <text:p>15,895</text:p>
          </table:table-cell>
          <table:table-cell table:style-name="ce4" office:value-type="float" office:value="15861" calcext:value-type="float">
            <text:p>15,8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9" calcext:value-type="float">
            <text:p>14,499</text:p>
          </table:table-cell>
          <table:table-cell table:style-name="ce4" office:value-type="float" office:value="14447" calcext:value-type="float">
            <text:p>14,4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2-01T10:43:43</meta:creation-date>
    <dc:creator>chcg</dc:creator>
    <dc:date>2016-12-01T10:43:4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