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5.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.1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3"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table:style-name="ce3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table:style-name="ce3" office:value-type="string" calcext:value-type="string">
            <text:p>中華民國105年10月底</text:p>
          </table:table-cell>
          <table:table-cell table:number-columns-repeated="1022"/>
        </table:table-row>
        <table:table-row table:style-name="ro1">
          <table:table-cell table:number-columns-repeated="21"/>
          <table:table-cell table:style-name="ce3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85" calcext:value-type="float">
            <text:p>785</text:p>
          </table:table-cell>
          <table:table-cell table:number-columns-repeated="2" table:style-name="ce2" office:value-type="float" office:value="768" calcext:value-type="float">
            <text:p>7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5" calcext:value-type="float">
            <text:p>785</text:p>
          </table:table-cell>
          <table:table-cell table:number-columns-repeated="2" table:style-name="ce2" office:value-type="float" office:value="727" calcext:value-type="float">
            <text:p>7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2" office:value-type="float" office:value="155" calcext:value-type="float">
            <text:p>1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2" office:value-type="float" office:value="151" calcext:value-type="float">
            <text:p>1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8" calcext:value-type="float">
            <text:p>9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2" table:style-name="ce2" office:value-type="float" office:value="93" calcext:value-type="float">
            <text:p>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47" calcext:value-type="float">
            <text:p>4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45" calcext:value-type="float">
            <text:p>4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51" calcext:value-type="float">
            <text:p>5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48" calcext:value-type="float">
            <text:p>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1" calcext:value-type="float">
            <text:p>4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10" style:display-name="PageStyle_105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11-01T10:55:44</meta:creation-date>
    <dc:creator>chcg</dc:creator>
    <dc:date>2016-11-01T10:55:44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