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ce2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對數按離婚時之結婚期間分暨其結婚期間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5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2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0"/>
          <table:covered-table-cell table:style-name="ce11"/>
          <table:table-cell table:style-name="ce13" office:value-type="string" calcext:value-type="string" table:number-columns-spanned="1" table:number-rows-spanned="2">
            <text:p>結婚期間中位數</text:p>
          </table:table-cell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14"/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15" office:value-type="float" office:value="9.1" calcext:value-type="float">
            <text:p>9.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float" office:value="8.6" calcext:value-type="float">
            <text:p>8.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5" office:value-type="float" office:value="8.2" calcext:value-type="float">
            <text:p>8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8.4" calcext:value-type="float">
            <text:p>8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8.3" calcext:value-type="float">
            <text:p>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15" office:value-type="float" office:value="9.3" calcext:value-type="float">
            <text:p>9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9.1" calcext:value-type="float">
            <text:p>9.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6.9" calcext:value-type="float">
            <text:p>6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9.3" calcext:value-type="float">
            <text:p>9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9" calcext:value-type="float">
            <text:p>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5.9" calcext:value-type="float">
            <text:p>5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9.8" calcext:value-type="float">
            <text:p>9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0.3" calcext:value-type="float">
            <text:p>10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9.2" calcext:value-type="float">
            <text:p>9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1.6" calcext:value-type="float">
            <text:p>11.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0.5" calcext:value-type="float">
            <text:p>10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3.4" calcext:value-type="float">
            <text:p>13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8.3" calcext:value-type="float">
            <text:p>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0.4" calcext:value-type="float">
            <text:p>10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0.6" calcext:value-type="float">
            <text:p>10.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1.3" calcext:value-type="float">
            <text:p>11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7.9" calcext:value-type="float">
            <text:p>7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1.5" calcext:value-type="float">
            <text:p>11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9" calcext:value-type="float">
            <text:p>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8.8" calcext:value-type="float">
            <text:p>8.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01</meta:creation-date>
    <dc:creator>USER</dc:creator>
    <dc:date>2020-04-23T10:45:30</dc:date>
    <meta:document-statistic meta:table-count="1" meta:cell-count="508" meta:object-count="0"/>
    <meta:generator>LibreOffice/6.2.0.3$Windows_X86_64 LibreOffice_project/98c6a8a1c6c7b144ce3cc729e34964b47ce25d62</meta:generator>
  </office:meta>
</office:document-meta>
</file>