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對數按離婚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5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0"/>
          <table:table-cell table:number-columns-repeated="1013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同一日</text:p>
          </table:table-cell>
          <table:table-cell table:style-name="ce7" office:value-type="string" calcext:value-type="string">
            <text:p>1日至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2384" calcext:value-type="float">
            <text:p>2,384</text:p>
          </table:table-cell>
          <table:table-cell table:style-name="ce8" office:value-type="float" office:value="1915" calcext:value-type="float">
            <text:p>1,9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13</meta:creation-date>
    <dc:creator>USER</dc:creator>
    <dc:date>2020-04-23T09:59:23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