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9.5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離婚人數按離婚者男女雙方原屬國籍（地區）及設籍情形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5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15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1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5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1"/>
          <table:table-cell table:style-name="ce15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1"/>
          <table:table-cell table:number-columns-repeated="995"/>
        </table:table-row>
        <table:table-row table:style-name="ro1">
          <table:covered-table-cell table:number-columns-repeated="8" table:style-name="ce4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1"/>
          <table:table-cell table:number-columns-repeated="995"/>
        </table:table-row>
        <table:table-row table:style-name="ro1">
          <table:covered-table-cell table:number-columns-repeated="8" table:style-name="ce5"/>
          <table:covered-table-cell table:number-columns-repeated="3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53" calcext:value-type="float">
            <text:p>2,35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" table:style-name="ce9" office:value-type="float" office:value="1907" calcext:value-type="float">
            <text:p>1,90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38" calcext:value-type="float">
            <text:p>23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8" calcext:value-type="float">
            <text:p>19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8" table:number-columns-spanned="29" table:number-rows-spanned="1"/>
          <table:covered-table-cell table:number-columns-repeated="28"/>
          <table:table-cell table:number-columns-repeated="995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17</meta:creation-date>
    <dc:creator>USER</dc:creator>
    <dc:date>2020-04-23T10:55:21</dc:date>
    <meta:document-statistic meta:table-count="1" meta:cell-count="1610" meta:object-count="0"/>
    <meta:generator>LibreOffice/6.2.0.3$Windows_X86_64 LibreOffice_project/98c6a8a1c6c7b144ce3cc729e34964b47ce25d62</meta:generator>
  </office:meta>
</office:document-meta>
</file>