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9.5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人數按離婚者性別及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5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0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11" office:value-type="string" calcext:value-type="string">
            <text:p>65歲以上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84" calcext:value-type="float">
            <text:p>2,38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84" calcext:value-type="float">
            <text:p>2,38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94" calcext:value-type="float">
            <text:p>49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94" calcext:value-type="float">
            <text:p>494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2" calcext:value-type="float">
            <text:p>24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9" calcext:value-type="float">
            <text:p>139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4:00</meta:creation-date>
    <dc:creator>USER</dc:creator>
    <dc:date>2020-04-23T10:47:28</dc:date>
    <meta:document-statistic meta:table-count="1" meta:cell-count="828" meta:object-count="0"/>
    <meta:generator>LibreOffice/6.2.0.3$Windows_X86_64 LibreOffice_project/98c6a8a1c6c7b144ce3cc729e34964b47ce25d62</meta:generator>
  </office:meta>
</office:document-meta>
</file>