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結婚對數按男方年齡及女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年齡</text:p>
          </table:table-cell>
          <table:table-cell table:style-name="ce8" office:value-type="string" calcext:value-type="string" table:number-columns-spanned="78" table:number-rows-spanned="1">
            <text:p>女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34" calcext:value-type="float">
            <text:p>6,9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49" calcext:value-type="float">
            <text:p>4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84" calcext:value-type="float">
            <text:p>5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49" calcext:value-type="float">
            <text:p>2,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53" calcext:value-type="float">
            <text:p>2,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85" calcext:value-type="float">
            <text:p>2,5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09" calcext:value-type="float">
            <text:p>2,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34" calcext:value-type="float">
            <text:p>1,3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17" calcext:value-type="float">
            <text:p>1,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84" calcext:value-type="float">
            <text:p>4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57" calcext:value-type="float">
            <text:p>1,3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3" calcext:value-type="float">
            <text:p>3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23" calcext:value-type="float">
            <text:p>5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6" calcext:value-type="float">
            <text:p>4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40</meta:creation-date>
    <dc:creator>USER</dc:creator>
    <dc:date>2020-04-23T13:46:37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