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4" table:default-cell-style-name="ce2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對數按男女雙方教育程度與初婚、再婚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5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教育程度與初婚、再婚</text:p>
          </table:table-cell>
          <table:table-cell table:style-name="ce8" office:value-type="string" calcext:value-type="string" table:number-columns-spanned="24" table:number-rows-spanned="1">
            <text:p>男方教育程度與初婚、再婚</text:p>
          </table:table-cell>
          <table:covered-table-cell table:number-columns-repeated="23" table:style-name="ce12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8" table:number-rows-spanned="1">
            <text:p>總計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初婚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再婚</text:p>
          </table:table-cell>
          <table:covered-table-cell table:number-columns-repeated="7" table:style-name="ce12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34" calcext:value-type="float">
            <text:p>7,7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756" calcext:value-type="float">
            <text:p>6,7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135" calcext:value-type="float">
            <text:p>2,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77" calcext:value-type="float">
            <text:p>1,7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8" calcext:value-type="float">
            <text:p>3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4" calcext:value-type="float">
            <text:p>9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70" calcext:value-type="float">
            <text:p>8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03" calcext:value-type="float">
            <text:p>6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7" calcext:value-type="float">
            <text:p>2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6697" calcext:value-type="float">
            <text:p>6,69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38" calcext:value-type="float">
            <text:p>6,2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37" calcext:value-type="float">
            <text:p>3,2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94" calcext:value-type="float">
            <text:p>1,6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49" calcext:value-type="float">
            <text:p>1,5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6" calcext:value-type="float">
            <text:p>4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0" calcext:value-type="float">
            <text:p>170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41" calcext:value-type="float">
            <text:p>4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2" calcext:value-type="float">
            <text:p>6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65" calcext:value-type="float">
            <text:p>3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0" calcext:value-type="float">
            <text:p>2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7" calcext:value-type="float">
            <text:p>2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8" calcext:value-type="float">
            <text:p>2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2" table:number-rows-repeated="10479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24</meta:creation-date>
    <dc:creator>USER</dc:creator>
    <dc:date>2020-04-23T11:49:27</dc:date>
    <meta:document-statistic meta:table-count="1" meta:cell-count="16881" meta:object-count="0"/>
    <meta:generator>LibreOffice/6.2.0.3$Windows_X86_64 LibreOffice_project/98c6a8a1c6c7b144ce3cc729e34964b47ce25d62</meta:generator>
  </office:meta>
</office:document-meta>
</file>