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女方教育程度及男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</text:p>
          </table:table-cell>
          <table:table-cell table:style-name="ce8" office:value-type="string" calcext:value-type="string" table:number-columns-spanned="48" table:number-rows-spanned="1">
            <text:p>男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34" calcext:value-type="float">
            <text:p>7,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64" calcext:value-type="float">
            <text:p>7,5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35" calcext:value-type="float">
            <text:p>2,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04" calcext:value-type="float">
            <text:p>2,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70" calcext:value-type="float">
            <text:p>8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56" calcext:value-type="float">
            <text:p>8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65" calcext:value-type="float">
            <text:p>3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5" calcext:value-type="float">
            <text:p>3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3" calcext:value-type="float">
            <text:p>2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9" calcext:value-type="float">
            <text:p>2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37</meta:creation-date>
    <dc:creator>USER</dc:creator>
    <dc:date>2020-04-23T13:47:50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