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4.5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結婚對數按女方年齡及男方原屬國籍（地區）與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5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對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年齡</text:p>
          </table:table-cell>
          <table:table-cell table:style-name="ce8" office:value-type="string" calcext:value-type="string" table:number-columns-spanned="78" table:number-rows-spanned="1">
            <text:p>男方原屬國籍與年齡</text:p>
          </table:table-cell>
          <table:covered-table-cell table:number-columns-repeated="77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34" calcext:value-type="float">
            <text:p>7,7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64" calcext:value-type="float">
            <text:p>7,5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35" calcext:value-type="float">
            <text:p>1,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12" calcext:value-type="float">
            <text:p>1,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750" calcext:value-type="float">
            <text:p>2,7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97" calcext:value-type="float">
            <text:p>2,6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275" calcext:value-type="float">
            <text:p>2,2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25" calcext:value-type="float">
            <text:p>2,2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64" calcext:value-type="float">
            <text:p>1,4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8" calcext:value-type="float">
            <text:p>8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3" calcext:value-type="float">
            <text:p>7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46" calcext:value-type="float">
            <text:p>2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2" calcext:value-type="float">
            <text:p>5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0" calcext:value-type="float">
            <text:p>5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6" calcext:value-type="float">
            <text:p>5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3" calcext:value-type="float">
            <text:p>3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78" calcext:value-type="float">
            <text:p>2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3" calcext:value-type="float">
            <text:p>2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1" calcext:value-type="float">
            <text:p>2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6" calcext:value-type="float">
            <text:p>2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9" calcext:value-type="float">
            <text:p>2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87" calcext:value-type="float">
            <text:p>2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44</meta:creation-date>
    <dc:creator>USER</dc:creator>
    <dc:date>2020-04-23T13:42:06</dc:date>
    <meta:document-statistic meta:table-count="1" meta:cell-count="28170" meta:object-count="0"/>
    <meta:generator>LibreOffice/6.2.0.3$Windows_X86_64 LibreOffice_project/98c6a8a1c6c7b144ce3cc729e34964b47ce25d62</meta:generator>
  </office:meta>
</office:document-meta>
</file>