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、原屬國籍（地區）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5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1"/>
          <table:covered-table-cell table:style-name="ce13"/>
          <table:table-cell table:style-name="ce1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1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711" calcext:value-type="float">
            <text:p>2,711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43" calcext:value-type="float">
            <text:p>3,44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135" calcext:value-type="float">
            <text:p>2,135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564" calcext:value-type="float">
            <text:p>7,5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2653" calcext:value-type="float">
            <text:p>2,653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2412" calcext:value-type="float">
            <text:p>2,412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934" calcext:value-type="float">
            <text:p>6,9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328" calcext:value-type="float">
            <text:p>3,328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887" calcext:value-type="float">
            <text:p>1,887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5" calcext:value-type="float">
            <text:p>3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9" calcext:value-type="float">
            <text:p>4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84" calcext:value-type="float">
            <text:p>5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35" calcext:value-type="float">
            <text:p>1,1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9" calcext:value-type="float">
            <text:p>5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77" calcext:value-type="float">
            <text:p>9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50" calcext:value-type="float">
            <text:p>2,7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60" calcext:value-type="float">
            <text:p>1,06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17" calcext:value-type="float">
            <text:p>2,5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29" calcext:value-type="float">
            <text:p>2,5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01" calcext:value-type="float">
            <text:p>2,1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14" calcext:value-type="float">
            <text:p>1,1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4" calcext:value-type="float">
            <text:p>1,3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51.6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2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1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28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83" calcext:value-type="float">
            <text:p>3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3" calcext:value-type="float">
            <text:p>5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1" calcext:value-type="float">
            <text:p>3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59.2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4" calcext:value-type="float">
            <text:p>5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6" calcext:value-type="float">
            <text:p>5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2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3</text:p>
          </table:table-cell>
          <table:table-cell table:number-columns-repeated="3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8" calcext:value-type="float">
            <text:p>2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3" calcext:value-type="float">
            <text:p>2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6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3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0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number-columns-repeated="3"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8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9.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4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9" calcext:value-type="float">
            <text:p>2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1" calcext:value-type="float">
            <text:p>2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5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4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18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4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2.0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5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6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8.8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5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style-name="ce8" office:value-type="string" calcext:value-type="string">
            <text:p>　28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3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2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6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2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9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8.8</text:p>
          </table:table-cell>
          <table:table-cell table:style-name="ce8" office:value-type="string" calcext:value-type="string">
            <text:p>　17.5</text:p>
          </table:table-cell>
          <table:table-cell table:style-name="ce8" office:value-type="string" calcext:value-type="string">
            <text:p>　31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0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7.2</text:p>
          </table:table-cell>
          <table:table-cell table:style-name="ce10" office:value-type="string" calcext:value-type="string">
            <text:p>　23.8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7.1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37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8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5.0</text:p>
          </table:table-cell>
          <table:table-cell table:style-name="ce10" office:value-type="string" calcext:value-type="string">
            <text:p>　30.0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0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29</meta:creation-date>
    <dc:creator>USER</dc:creator>
    <dc:date>2020-04-23T13:51:32</dc:date>
    <meta:document-statistic meta:table-count="1" meta:cell-count="37163" meta:object-count="0"/>
    <meta:generator>LibreOffice/6.2.0.3$Windows_X86_64 LibreOffice_project/98c6a8a1c6c7b144ce3cc729e34964b47ce25d62</meta:generator>
  </office:meta>
</office:document-meta>
</file>