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9.5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結婚人數按性別、原屬國籍（地區）及設籍情形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5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15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1"/>
          <table:table-cell table:number-columns-repeated="995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5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1"/>
          <table:table-cell table:number-columns-repeated="995"/>
        </table:table-row>
        <table:table-row table:style-name="ro1">
          <table:covered-table-cell table:number-columns-repeated="8" table:style-name="ce4"/>
          <table:table-cell table:style-name="ce15" office:value-type="string" calcext:value-type="string" table:number-columns-spanned="1" table:number-rows-spanned="2">
            <text:p>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1"/>
          <table:table-cell table:number-columns-repeated="995"/>
        </table:table-row>
        <table:table-row table:style-name="ro1">
          <table:covered-table-cell table:number-columns-repeated="8" table:style-name="ce5"/>
          <table:covered-table-cell table:number-columns-repeated="3" table:style-name="ce16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7734" calcext:value-type="float">
            <text:p>7,734</text:p>
          </table:table-cell>
          <table:table-cell table:style-name="ce9" office:value-type="float" office:value="7564" calcext:value-type="float">
            <text:p>7,564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9" office:value-type="float" office:value="7564" calcext:value-type="float">
            <text:p>7,56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734" calcext:value-type="float">
            <text:p>7,734</text:p>
          </table:table-cell>
          <table:table-cell table:style-name="ce9" office:value-type="float" office:value="7053" calcext:value-type="float">
            <text:p>7,053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6934" calcext:value-type="float">
            <text:p>6,93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464" calcext:value-type="float">
            <text:p>1,46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2" table:style-name="ce9" office:value-type="float" office:value="1357" calcext:value-type="float">
            <text:p>1,35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93" calcext:value-type="float">
            <text:p>79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729" calcext:value-type="float">
            <text:p>72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66" calcext:value-type="float">
            <text:p>46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46" calcext:value-type="float">
            <text:p>54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43" calcext:value-type="float">
            <text:p>34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18" calcext:value-type="float">
            <text:p>31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65" calcext:value-type="float">
            <text:p>26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36" calcext:value-type="float">
            <text:p>23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78" calcext:value-type="float">
            <text:p>27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53" calcext:value-type="float">
            <text:p>25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26" calcext:value-type="float">
            <text:p>22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86" calcext:value-type="float">
            <text:p>28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59" calcext:value-type="float">
            <text:p>25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49" calcext:value-type="float">
            <text:p>24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80" calcext:value-type="float">
            <text:p>28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65" calcext:value-type="float">
            <text:p>26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34" calcext:value-type="float">
            <text:p>23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60" calcext:value-type="float">
            <text:p>26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8" table:number-columns-spanned="29" table:number-rows-spanned="1"/>
          <table:covered-table-cell table:number-columns-repeated="28"/>
          <table:table-cell table:number-columns-repeated="995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47</meta:creation-date>
    <dc:creator>USER</dc:creator>
    <dc:date>2020-04-23T13:38:17</dc:date>
    <meta:document-statistic meta:table-count="1" meta:cell-count="1610" meta:object-count="0"/>
    <meta:generator>LibreOffice/6.2.0.3$Windows_X86_64 LibreOffice_project/98c6a8a1c6c7b144ce3cc729e34964b47ce25d62</meta:generator>
  </office:meta>
</office:document-meta>
</file>