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4年9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9" style:display-name="PageStyle_1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0-01T15:14:50</meta:creation-date>
    <dc:creator>chcg</dc:creator>
    <dc:date>2015-10-01T15:14:5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