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4年9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376" calcext:value-type="float">
            <text:p>37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9" style:display-name="PageStyle_104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0-01T15:12:28</meta:creation-date>
    <dc:creator>chcg</dc:creator>
    <dc:date>2015-10-01T15:12:2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