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4.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9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9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295" calcext:value-type="float">
            <text:p>1,288,295</text:p>
          </table:table-cell>
          <table:table-cell table:style-name="ce3" office:value-type="float" office:value="1282914" calcext:value-type="float">
            <text:p>1,282,914</text:p>
          </table:table-cell>
          <table:table-cell table:style-name="ce3" office:value-type="float" office:value="5381" calcext:value-type="float">
            <text:p>5,381</text:p>
          </table:table-cell>
          <table:table-cell table:style-name="ce3" office:value-type="float" office:value="2718" calcext:value-type="float">
            <text:p>2,718</text:p>
          </table:table-cell>
          <table:table-cell table:style-name="ce3" office:value-type="float" office:value="2663" calcext:value-type="float">
            <text:p>2,6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443" calcext:value-type="float">
            <text:p>658,443</text:p>
          </table:table-cell>
          <table:table-cell table:style-name="ce3" office:value-type="float" office:value="656069" calcext:value-type="float">
            <text:p>656,069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133" calcext:value-type="float">
            <text:p>1,1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852" calcext:value-type="float">
            <text:p>629,852</text:p>
          </table:table-cell>
          <table:table-cell table:style-name="ce3" office:value-type="float" office:value="626845" calcext:value-type="float">
            <text:p>626,845</text:p>
          </table:table-cell>
          <table:table-cell table:style-name="ce3" office:value-type="float" office:value="3007" calcext:value-type="float">
            <text:p>3,007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530" calcext:value-type="float">
            <text:p>1,5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722" calcext:value-type="float">
            <text:p>234,722</text:p>
          </table:table-cell>
          <table:table-cell table:style-name="ce3" office:value-type="float" office:value="233511" calcext:value-type="float">
            <text:p>233,511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56" calcext:value-type="float">
            <text:p>116,256</text:p>
          </table:table-cell>
          <table:table-cell table:style-name="ce3" office:value-type="float" office:value="115716" calcext:value-type="float">
            <text:p>115,716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66" calcext:value-type="float">
            <text:p>118,466</text:p>
          </table:table-cell>
          <table:table-cell table:style-name="ce3" office:value-type="float" office:value="117795" calcext:value-type="float">
            <text:p>117,795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4" calcext:value-type="float">
            <text:p>8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6" calcext:value-type="float">
            <text:p>6,566</text:p>
          </table:table-cell>
          <table:table-cell table:style-name="ce3" office:value-type="float" office:value="6540" calcext:value-type="float">
            <text:p>6,5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0" calcext:value-type="float">
            <text:p>3,200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6" calcext:value-type="float">
            <text:p>3,366</text:p>
          </table:table-cell>
          <table:table-cell table:style-name="ce3" office:value-type="float" office:value="3351" calcext:value-type="float">
            <text:p>3,3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2303" calcext:value-type="float">
            <text:p>2,30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9" calcext:value-type="float">
            <text:p>1,0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24" calcext:value-type="float">
            <text:p>1,2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9" calcext:value-type="float">
            <text:p>1,1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1912" calcext:value-type="float">
            <text:p>1,9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5" calcext:value-type="float">
            <text:p>9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7" calcext:value-type="float">
            <text:p>1,0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0" calcext:value-type="float">
            <text:p>5,250</text:p>
          </table:table-cell>
          <table:table-cell table:style-name="ce3" office:value-type="float" office:value="5240" calcext:value-type="float">
            <text:p>5,2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2494" calcext:value-type="float">
            <text:p>2,4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3" calcext:value-type="float">
            <text:p>6,613</text:p>
          </table:table-cell>
          <table:table-cell table:style-name="ce3" office:value-type="float" office:value="6607" calcext:value-type="float">
            <text:p>6,6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4" calcext:value-type="float">
            <text:p>3,404</text:p>
          </table:table-cell>
          <table:table-cell table:style-name="ce3" office:value-type="float" office:value="3400" calcext:value-type="float">
            <text:p>3,4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6" calcext:value-type="float">
            <text:p>4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9" calcext:value-type="float">
            <text:p>8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86" calcext:value-type="float">
            <text:p>1,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1" calcext:value-type="float">
            <text:p>4,131</text:p>
          </table:table-cell>
          <table:table-cell table:style-name="ce3" office:value-type="float" office:value="4121" calcext:value-type="float">
            <text:p>4,1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62" calcext:value-type="float">
            <text:p>4,562</text:p>
          </table:table-cell>
          <table:table-cell table:style-name="ce3" office:value-type="float" office:value="4554" calcext:value-type="float">
            <text:p>4,55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2220" calcext:value-type="float">
            <text:p>2,2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2334" calcext:value-type="float">
            <text:p>2,33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9" calcext:value-type="float">
            <text:p>1,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9" calcext:value-type="float">
            <text:p>7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8" calcext:value-type="float">
            <text:p>3,988</text:p>
          </table:table-cell>
          <table:table-cell table:style-name="ce3" office:value-type="float" office:value="3970" calcext:value-type="float">
            <text:p>3,97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4" calcext:value-type="float">
            <text:p>5,184</text:p>
          </table:table-cell>
          <table:table-cell table:style-name="ce3" office:value-type="float" office:value="5140" calcext:value-type="float">
            <text:p>5,1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2440" calcext:value-type="float">
            <text:p>2,4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2" calcext:value-type="float">
            <text:p>2,722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1" calcext:value-type="float">
            <text:p>1,24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5" calcext:value-type="float">
            <text:p>6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7" calcext:value-type="float">
            <text:p>4,187</text:p>
          </table:table-cell>
          <table:table-cell table:style-name="ce3" office:value-type="float" office:value="4124" calcext:value-type="float">
            <text:p>4,12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6" calcext:value-type="float">
            <text:p>2,576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1" calcext:value-type="float">
            <text:p>3,651</text:p>
          </table:table-cell>
          <table:table-cell table:style-name="ce3" office:value-type="float" office:value="3635" calcext:value-type="float">
            <text:p>3,63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7" calcext:value-type="float">
            <text:p>3,927</text:p>
          </table:table-cell>
          <table:table-cell table:style-name="ce3" office:value-type="float" office:value="3923" calcext:value-type="float">
            <text:p>3,9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967" calcext:value-type="float">
            <text:p>1,9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26" calcext:value-type="float">
            <text:p>5,026</text:p>
          </table:table-cell>
          <table:table-cell table:style-name="ce3" office:value-type="float" office:value="5008" calcext:value-type="float">
            <text:p>5,00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4" calcext:value-type="float">
            <text:p>2,484</text:p>
          </table:table-cell>
          <table:table-cell table:style-name="ce3" office:value-type="float" office:value="2476" calcext:value-type="float">
            <text:p>2,4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2532" calcext:value-type="float">
            <text:p>2,5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62" calcext:value-type="float">
            <text:p>1,1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0" calcext:value-type="float">
            <text:p>8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50" calcext:value-type="float">
            <text:p>9,150</text:p>
          </table:table-cell>
          <table:table-cell table:style-name="ce3" office:value-type="float" office:value="9137" calcext:value-type="float">
            <text:p>9,1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6" calcext:value-type="float">
            <text:p>4,416</text:p>
          </table:table-cell>
          <table:table-cell table:style-name="ce3" office:value-type="float" office:value="4409" calcext:value-type="float">
            <text:p>4,4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4" calcext:value-type="float">
            <text:p>4,734</text:p>
          </table:table-cell>
          <table:table-cell table:style-name="ce3" office:value-type="float" office:value="4728" calcext:value-type="float">
            <text:p>4,7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96" calcext:value-type="float">
            <text:p>6,096</text:p>
          </table:table-cell>
          <table:table-cell table:style-name="ce3" office:value-type="float" office:value="6067" calcext:value-type="float">
            <text:p>6,0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09" calcext:value-type="float">
            <text:p>8,709</text:p>
          </table:table-cell>
          <table:table-cell table:style-name="ce3" office:value-type="float" office:value="8680" calcext:value-type="float">
            <text:p>8,68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93" calcext:value-type="float">
            <text:p>4,193</text:p>
          </table:table-cell>
          <table:table-cell table:style-name="ce3" office:value-type="float" office:value="4181" calcext:value-type="float">
            <text:p>4,18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6" calcext:value-type="float">
            <text:p>4,516</text:p>
          </table:table-cell>
          <table:table-cell table:style-name="ce3" office:value-type="float" office:value="4499" calcext:value-type="float">
            <text:p>4,49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6" calcext:value-type="float">
            <text:p>3,506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59" calcext:value-type="float">
            <text:p>1,6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2" calcext:value-type="float">
            <text:p>3,632</text:p>
          </table:table-cell>
          <table:table-cell table:style-name="ce3" office:value-type="float" office:value="3623" calcext:value-type="float">
            <text:p>3,6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4" calcext:value-type="float">
            <text:p>2,994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82" calcext:value-type="float">
            <text:p>10,882</text:p>
          </table:table-cell>
          <table:table-cell table:style-name="ce3" office:value-type="float" office:value="10845" calcext:value-type="float">
            <text:p>10,8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3" calcext:value-type="float">
            <text:p>5,283</text:p>
          </table:table-cell>
          <table:table-cell table:style-name="ce3" office:value-type="float" office:value="5265" calcext:value-type="float">
            <text:p>5,2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99" calcext:value-type="float">
            <text:p>5,599</text:p>
          </table:table-cell>
          <table:table-cell table:style-name="ce3" office:value-type="float" office:value="5580" calcext:value-type="float">
            <text:p>5,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7" calcext:value-type="float">
            <text:p>2,777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6" calcext:value-type="float">
            <text:p>3,886</text:p>
          </table:table-cell>
          <table:table-cell table:style-name="ce3" office:value-type="float" office:value="3855" calcext:value-type="float">
            <text:p>3,8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9" calcext:value-type="float">
            <text:p>1,0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7" calcext:value-type="float">
            <text:p>2,277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9" calcext:value-type="float">
            <text:p>3,829</text:p>
          </table:table-cell>
          <table:table-cell table:style-name="ce3" office:value-type="float" office:value="3813" calcext:value-type="float">
            <text:p>3,8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0" calcext:value-type="float">
            <text:p>3,480</text:p>
          </table:table-cell>
          <table:table-cell table:style-name="ce3" office:value-type="float" office:value="3413" calcext:value-type="float">
            <text:p>3,4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20" calcext:value-type="float">
            <text:p>8,220</text:p>
          </table:table-cell>
          <table:table-cell table:style-name="ce3" office:value-type="float" office:value="8111" calcext:value-type="float">
            <text:p>8,11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92" calcext:value-type="float">
            <text:p>4,092</text:p>
          </table:table-cell>
          <table:table-cell table:style-name="ce3" office:value-type="float" office:value="4046" calcext:value-type="float">
            <text:p>4,04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8" calcext:value-type="float">
            <text:p>4,128</text:p>
          </table:table-cell>
          <table:table-cell table:style-name="ce3" office:value-type="float" office:value="4065" calcext:value-type="float">
            <text:p>4,06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7" calcext:value-type="float">
            <text:p>2,987</text:p>
          </table:table-cell>
          <table:table-cell table:style-name="ce3" office:value-type="float" office:value="2971" calcext:value-type="float">
            <text:p>2,9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7" calcext:value-type="float">
            <text:p>2,937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1" calcext:value-type="float">
            <text:p>3,611</text:p>
          </table:table-cell>
          <table:table-cell table:style-name="ce3" office:value-type="float" office:value="3602" calcext:value-type="float">
            <text:p>3,6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64" calcext:value-type="float">
            <text:p>10,164</text:p>
          </table:table-cell>
          <table:table-cell table:style-name="ce3" office:value-type="float" office:value="10122" calcext:value-type="float">
            <text:p>10,12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53" calcext:value-type="float">
            <text:p>5,053</text:p>
          </table:table-cell>
          <table:table-cell table:style-name="ce3" office:value-type="float" office:value="5029" calcext:value-type="float">
            <text:p>5,0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1" calcext:value-type="float">
            <text:p>5,111</text:p>
          </table:table-cell>
          <table:table-cell table:style-name="ce3" office:value-type="float" office:value="5093" calcext:value-type="float">
            <text:p>5,0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91" calcext:value-type="float">
            <text:p>5,391</text:p>
          </table:table-cell>
          <table:table-cell table:style-name="ce3" office:value-type="float" office:value="5365" calcext:value-type="float">
            <text:p>5,36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5" calcext:value-type="float">
            <text:p>2,705</text:p>
          </table:table-cell>
          <table:table-cell table:style-name="ce3" office:value-type="float" office:value="2696" calcext:value-type="float">
            <text:p>2,6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2669" calcext:value-type="float">
            <text:p>2,6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7" calcext:value-type="float">
            <text:p>3,387</text:p>
          </table:table-cell>
          <table:table-cell table:style-name="ce3" office:value-type="float" office:value="3380" calcext:value-type="float">
            <text:p>3,38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1706" calcext:value-type="float">
            <text:p>1,70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74" calcext:value-type="float">
            <text:p>1,6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2" calcext:value-type="float">
            <text:p>1,4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5" calcext:value-type="float">
            <text:p>7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9" calcext:value-type="float">
            <text:p>9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2" calcext:value-type="float">
            <text:p>5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3" calcext:value-type="float">
            <text:p>5,163</text:p>
          </table:table-cell>
          <table:table-cell table:style-name="ce3" office:value-type="float" office:value="5012" calcext:value-type="float">
            <text:p>5,01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8" calcext:value-type="float">
            <text:p>2,638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5" calcext:value-type="float">
            <text:p>2,525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15" calcext:value-type="float">
            <text:p>6,315</text:p>
          </table:table-cell>
          <table:table-cell table:style-name="ce3" office:value-type="float" office:value="6296" calcext:value-type="float">
            <text:p>6,29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3" calcext:value-type="float">
            <text:p>3,033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82" calcext:value-type="float">
            <text:p>3,282</text:p>
          </table:table-cell>
          <table:table-cell table:style-name="ce3" office:value-type="float" office:value="3273" calcext:value-type="float">
            <text:p>3,2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2" calcext:value-type="float">
            <text:p>6,282</text:p>
          </table:table-cell>
          <table:table-cell table:style-name="ce3" office:value-type="float" office:value="6249" calcext:value-type="float">
            <text:p>6,2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97" calcext:value-type="float">
            <text:p>2,997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85" calcext:value-type="float">
            <text:p>3,285</text:p>
          </table:table-cell>
          <table:table-cell table:style-name="ce3" office:value-type="float" office:value="3267" calcext:value-type="float">
            <text:p>3,26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76" calcext:value-type="float">
            <text:p>124,676</text:p>
          </table:table-cell>
          <table:table-cell table:style-name="ce3" office:value-type="float" office:value="124356" calcext:value-type="float">
            <text:p>124,356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19" calcext:value-type="float">
            <text:p>62,219</text:p>
          </table:table-cell>
          <table:table-cell table:style-name="ce3" office:value-type="float" office:value="62088" calcext:value-type="float">
            <text:p>62,08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57" calcext:value-type="float">
            <text:p>62,457</text:p>
          </table:table-cell>
          <table:table-cell table:style-name="ce3" office:value-type="float" office:value="62268" calcext:value-type="float">
            <text:p>62,26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4" calcext:value-type="float">
            <text:p>3,264</text:p>
          </table:table-cell>
          <table:table-cell table:style-name="ce3" office:value-type="float" office:value="3258" calcext:value-type="float">
            <text:p>3,2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7" calcext:value-type="float">
            <text:p>4,147</text:p>
          </table:table-cell>
          <table:table-cell table:style-name="ce3" office:value-type="float" office:value="4132" calcext:value-type="float">
            <text:p>4,1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5" calcext:value-type="float">
            <text:p>9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1" calcext:value-type="float">
            <text:p>3,511</text:p>
          </table:table-cell>
          <table:table-cell table:style-name="ce3" office:value-type="float" office:value="3503" calcext:value-type="float">
            <text:p>3,5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60" calcext:value-type="float">
            <text:p>1,6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165" calcext:value-type="float">
            <text:p>2,1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0" calcext:value-type="float">
            <text:p>1,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5" calcext:value-type="float">
            <text:p>1,0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6" calcext:value-type="float">
            <text:p>6,576</text:p>
          </table:table-cell>
          <table:table-cell table:style-name="ce3" office:value-type="float" office:value="6551" calcext:value-type="float">
            <text:p>6,5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8" calcext:value-type="float">
            <text:p>3,178</text:p>
          </table:table-cell>
          <table:table-cell table:style-name="ce3" office:value-type="float" office:value="3166" calcext:value-type="float">
            <text:p>3,1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8" calcext:value-type="float">
            <text:p>3,398</text:p>
          </table:table-cell>
          <table:table-cell table:style-name="ce3" office:value-type="float" office:value="3385" calcext:value-type="float">
            <text:p>3,3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3165" calcext:value-type="float">
            <text:p>3,1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0" calcext:value-type="float">
            <text:p>5,230</text:p>
          </table:table-cell>
          <table:table-cell table:style-name="ce3" office:value-type="float" office:value="5223" calcext:value-type="float">
            <text:p>5,2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69" calcext:value-type="float">
            <text:p>6,169</text:p>
          </table:table-cell>
          <table:table-cell table:style-name="ce3" office:value-type="float" office:value="6152" calcext:value-type="float">
            <text:p>6,1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0" calcext:value-type="float">
            <text:p>3,150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43" calcext:value-type="float">
            <text:p>5,643</text:p>
          </table:table-cell>
          <table:table-cell table:style-name="ce3" office:value-type="float" office:value="5634" calcext:value-type="float">
            <text:p>5,6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7" calcext:value-type="float">
            <text:p>2,867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74" calcext:value-type="float">
            <text:p>2,1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0" calcext:value-type="float">
            <text:p>1,1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44" calcext:value-type="float">
            <text:p>1,0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2824" calcext:value-type="float">
            <text:p>2,8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7" calcext:value-type="float">
            <text:p>1,4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3" calcext:value-type="float">
            <text:p>3,113</text:p>
          </table:table-cell>
          <table:table-cell table:style-name="ce3" office:value-type="float" office:value="3111" calcext:value-type="float">
            <text:p>3,1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2" calcext:value-type="float">
            <text:p>7,912</text:p>
          </table:table-cell>
          <table:table-cell table:style-name="ce3" office:value-type="float" office:value="7891" calcext:value-type="float">
            <text:p>7,89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5" calcext:value-type="float">
            <text:p>3,885</text:p>
          </table:table-cell>
          <table:table-cell table:style-name="ce3" office:value-type="float" office:value="3876" calcext:value-type="float">
            <text:p>3,8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27" calcext:value-type="float">
            <text:p>4,027</text:p>
          </table:table-cell>
          <table:table-cell table:style-name="ce3" office:value-type="float" office:value="4015" calcext:value-type="float">
            <text:p>4,0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5" calcext:value-type="float">
            <text:p>3,515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1736" calcext:value-type="float">
            <text:p>1,7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3" calcext:value-type="float">
            <text:p>2,623</text:p>
          </table:table-cell>
          <table:table-cell table:style-name="ce3" office:value-type="float" office:value="2621" calcext:value-type="float">
            <text:p>2,6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13" calcext:value-type="float">
            <text:p>1,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08" calcext:value-type="float">
            <text:p>1,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7" calcext:value-type="float">
            <text:p>3,687</text:p>
          </table:table-cell>
          <table:table-cell table:style-name="ce3" office:value-type="float" office:value="3674" calcext:value-type="float">
            <text:p>3,6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9" calcext:value-type="float">
            <text:p>4,129</text:p>
          </table:table-cell>
          <table:table-cell table:style-name="ce3" office:value-type="float" office:value="4124" calcext:value-type="float">
            <text:p>4,1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6" calcext:value-type="float">
            <text:p>1,4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0" calcext:value-type="float">
            <text:p>3,350</text:p>
          </table:table-cell>
          <table:table-cell table:style-name="ce3" office:value-type="float" office:value="3347" calcext:value-type="float">
            <text:p>3,3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6" calcext:value-type="float">
            <text:p>1,0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43" calcext:value-type="float">
            <text:p>1,4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2718" calcext:value-type="float">
            <text:p>2,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1" calcext:value-type="float">
            <text:p>1,4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6" calcext:value-type="float">
            <text:p>2,436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6" calcext:value-type="float">
            <text:p>1,0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2888" calcext:value-type="float">
            <text:p>2,8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87" calcext:value-type="float">
            <text:p>1,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401" calcext:value-type="float">
            <text:p>1,40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3" calcext:value-type="float">
            <text:p>3,553</text:p>
          </table:table-cell>
          <table:table-cell table:style-name="ce3" office:value-type="float" office:value="3546" calcext:value-type="float">
            <text:p>3,5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5" calcext:value-type="float">
            <text:p>2,8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341" calcext:value-type="float">
            <text:p>86,341</text:p>
          </table:table-cell>
          <table:table-cell table:style-name="ce3" office:value-type="float" office:value="85875" calcext:value-type="float">
            <text:p>85,875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76" calcext:value-type="float">
            <text:p>43,976</text:p>
          </table:table-cell>
          <table:table-cell table:style-name="ce3" office:value-type="float" office:value="43746" calcext:value-type="float">
            <text:p>43,746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65" calcext:value-type="float">
            <text:p>42,365</text:p>
          </table:table-cell>
          <table:table-cell table:style-name="ce3" office:value-type="float" office:value="42129" calcext:value-type="float">
            <text:p>42,129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8" calcext:value-type="float">
            <text:p>1,0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3" calcext:value-type="float">
            <text:p>5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9" calcext:value-type="float">
            <text:p>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3" calcext:value-type="float">
            <text:p>9,533</text:p>
          </table:table-cell>
          <table:table-cell table:style-name="ce3" office:value-type="float" office:value="9499" calcext:value-type="float">
            <text:p>9,49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1" calcext:value-type="float">
            <text:p>4,791</text:p>
          </table:table-cell>
          <table:table-cell table:style-name="ce3" office:value-type="float" office:value="4775" calcext:value-type="float">
            <text:p>4,7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2" calcext:value-type="float">
            <text:p>4,742</text:p>
          </table:table-cell>
          <table:table-cell table:style-name="ce3" office:value-type="float" office:value="4724" calcext:value-type="float">
            <text:p>4,7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34" calcext:value-type="float">
            <text:p>6,334</text:p>
          </table:table-cell>
          <table:table-cell table:style-name="ce3" office:value-type="float" office:value="6282" calcext:value-type="float">
            <text:p>6,28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53" calcext:value-type="float">
            <text:p>3,253</text:p>
          </table:table-cell>
          <table:table-cell table:style-name="ce3" office:value-type="float" office:value="3222" calcext:value-type="float">
            <text:p>3,2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67" calcext:value-type="float">
            <text:p>5,967</text:p>
          </table:table-cell>
          <table:table-cell table:style-name="ce3" office:value-type="float" office:value="5948" calcext:value-type="float">
            <text:p>5,9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75" calcext:value-type="float">
            <text:p>2,975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4" calcext:value-type="float">
            <text:p>5,224</text:p>
          </table:table-cell>
          <table:table-cell table:style-name="ce3" office:value-type="float" office:value="5210" calcext:value-type="float">
            <text:p>5,2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8" calcext:value-type="float">
            <text:p>2,638</text:p>
          </table:table-cell>
          <table:table-cell table:style-name="ce3" office:value-type="float" office:value="2633" calcext:value-type="float">
            <text:p>2,6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1" calcext:value-type="float">
            <text:p>1,0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70" calcext:value-type="float">
            <text:p>1,4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8" calcext:value-type="float">
            <text:p>1,3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6" calcext:value-type="float">
            <text:p>1,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6" calcext:value-type="float">
            <text:p>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3" calcext:value-type="float">
            <text:p>1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6" calcext:value-type="float">
            <text:p>1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3" calcext:value-type="float">
            <text:p>2,813</text:p>
          </table:table-cell>
          <table:table-cell table:style-name="ce3" office:value-type="float" office:value="2811" calcext:value-type="float">
            <text:p>2,8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76" calcext:value-type="float">
            <text:p>1,3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5" calcext:value-type="float">
            <text:p>1,4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12" calcext:value-type="float">
            <text:p>4,712</text:p>
          </table:table-cell>
          <table:table-cell table:style-name="ce3" office:value-type="float" office:value="4677" calcext:value-type="float">
            <text:p>4,6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9" calcext:value-type="float">
            <text:p>2,409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03" calcext:value-type="float">
            <text:p>2,303</text:p>
          </table:table-cell>
          <table:table-cell table:style-name="ce3" office:value-type="float" office:value="2289" calcext:value-type="float">
            <text:p>2,2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9" calcext:value-type="float">
            <text:p>4,929</text:p>
          </table:table-cell>
          <table:table-cell table:style-name="ce3" office:value-type="float" office:value="4874" calcext:value-type="float">
            <text:p>4,87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1" calcext:value-type="float">
            <text:p>2,381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1" calcext:value-type="float">
            <text:p>5,111</text:p>
          </table:table-cell>
          <table:table-cell table:style-name="ce3" office:value-type="float" office:value="5086" calcext:value-type="float">
            <text:p>5,08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7" calcext:value-type="float">
            <text:p>2,617</text:p>
          </table:table-cell>
          <table:table-cell table:style-name="ce3" office:value-type="float" office:value="2603" calcext:value-type="float">
            <text:p>2,60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4" calcext:value-type="float">
            <text:p>2,494</text:p>
          </table:table-cell>
          <table:table-cell table:style-name="ce3" office:value-type="float" office:value="2483" calcext:value-type="float">
            <text:p>2,4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3" calcext:value-type="float">
            <text:p>3,843</text:p>
          </table:table-cell>
          <table:table-cell table:style-name="ce3" office:value-type="float" office:value="3826" calcext:value-type="float">
            <text:p>3,8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4" calcext:value-type="float">
            <text:p>2,604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4" calcext:value-type="float">
            <text:p>3,704</text:p>
          </table:table-cell>
          <table:table-cell table:style-name="ce3" office:value-type="float" office:value="3693" calcext:value-type="float">
            <text:p>3,6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4" calcext:value-type="float">
            <text:p>4,144</text:p>
          </table:table-cell>
          <table:table-cell table:style-name="ce3" office:value-type="float" office:value="4138" calcext:value-type="float">
            <text:p>4,1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2124" calcext:value-type="float">
            <text:p>2,1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3" calcext:value-type="float">
            <text:p>1,1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4" calcext:value-type="float">
            <text:p>1,5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7" calcext:value-type="float">
            <text:p>5,537</text:p>
          </table:table-cell>
          <table:table-cell table:style-name="ce3" office:value-type="float" office:value="5522" calcext:value-type="float">
            <text:p>5,5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40" calcext:value-type="float">
            <text:p>2,740</text:p>
          </table:table-cell>
          <table:table-cell table:style-name="ce3" office:value-type="float" office:value="2729" calcext:value-type="float">
            <text:p>2,7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56" calcext:value-type="float">
            <text:p>90,956</text:p>
          </table:table-cell>
          <table:table-cell table:style-name="ce3" office:value-type="float" office:value="90440" calcext:value-type="float">
            <text:p>90,440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64" calcext:value-type="float">
            <text:p>46,464</text:p>
          </table:table-cell>
          <table:table-cell table:style-name="ce3" office:value-type="float" office:value="46224" calcext:value-type="float">
            <text:p>46,224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92" calcext:value-type="float">
            <text:p>44,492</text:p>
          </table:table-cell>
          <table:table-cell table:style-name="ce3" office:value-type="float" office:value="44216" calcext:value-type="float">
            <text:p>44,21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9" calcext:value-type="float">
            <text:p>7,329</text:p>
          </table:table-cell>
          <table:table-cell table:style-name="ce3" office:value-type="float" office:value="7294" calcext:value-type="float">
            <text:p>7,29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8" calcext:value-type="float">
            <text:p>3,688</text:p>
          </table:table-cell>
          <table:table-cell table:style-name="ce3" office:value-type="float" office:value="3672" calcext:value-type="float">
            <text:p>3,67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1" calcext:value-type="float">
            <text:p>3,641</text:p>
          </table:table-cell>
          <table:table-cell table:style-name="ce3" office:value-type="float" office:value="3622" calcext:value-type="float">
            <text:p>3,6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4" calcext:value-type="float">
            <text:p>5,134</text:p>
          </table:table-cell>
          <table:table-cell table:style-name="ce3" office:value-type="float" office:value="5123" calcext:value-type="float">
            <text:p>5,1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33" calcext:value-type="float">
            <text:p>5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8" calcext:value-type="float">
            <text:p>2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75" calcext:value-type="float">
            <text:p>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2" calcext:value-type="float">
            <text:p>4,062</text:p>
          </table:table-cell>
          <table:table-cell table:style-name="ce3" office:value-type="float" office:value="4058" calcext:value-type="float">
            <text:p>4,0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4" calcext:value-type="float">
            <text:p>3,474</text:p>
          </table:table-cell>
          <table:table-cell table:style-name="ce3" office:value-type="float" office:value="3463" calcext:value-type="float">
            <text:p>3,4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5" calcext:value-type="float">
            <text:p>2,655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4" calcext:value-type="float">
            <text:p>3,384</text:p>
          </table:table-cell>
          <table:table-cell table:style-name="ce3" office:value-type="float" office:value="3349" calcext:value-type="float">
            <text:p>3,3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653" calcext:value-type="float">
            <text:p>1,65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2599" calcext:value-type="float">
            <text:p>2,59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49" calcext:value-type="float">
            <text:p>1,34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49" calcext:value-type="float">
            <text:p>6,549</text:p>
          </table:table-cell>
          <table:table-cell table:style-name="ce3" office:value-type="float" office:value="6535" calcext:value-type="float">
            <text:p>6,5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02" calcext:value-type="float">
            <text:p>3,302</text:p>
          </table:table-cell>
          <table:table-cell table:style-name="ce3" office:value-type="float" office:value="3296" calcext:value-type="float">
            <text:p>3,2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7" calcext:value-type="float">
            <text:p>3,247</text:p>
          </table:table-cell>
          <table:table-cell table:style-name="ce3" office:value-type="float" office:value="3239" calcext:value-type="float">
            <text:p>3,2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69" calcext:value-type="float">
            <text:p>4,169</text:p>
          </table:table-cell>
          <table:table-cell table:style-name="ce3" office:value-type="float" office:value="4141" calcext:value-type="float">
            <text:p>4,1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2" calcext:value-type="float">
            <text:p>2,032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8" calcext:value-type="float">
            <text:p>1,3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7" calcext:value-type="float">
            <text:p>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4" calcext:value-type="float">
            <text:p>3,464</text:p>
          </table:table-cell>
          <table:table-cell table:style-name="ce3" office:value-type="float" office:value="3396" calcext:value-type="float">
            <text:p>3,39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32" calcext:value-type="float">
            <text:p>5,032</text:p>
          </table:table-cell>
          <table:table-cell table:style-name="ce3" office:value-type="float" office:value="4978" calcext:value-type="float">
            <text:p>4,9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2488" calcext:value-type="float">
            <text:p>2,48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7" calcext:value-type="float">
            <text:p>2,517</text:p>
          </table:table-cell>
          <table:table-cell table:style-name="ce3" office:value-type="float" office:value="2490" calcext:value-type="float">
            <text:p>2,49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2364" calcext:value-type="float">
            <text:p>2,3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6" calcext:value-type="float">
            <text:p>3,796</text:p>
          </table:table-cell>
          <table:table-cell table:style-name="ce3" office:value-type="float" office:value="3785" calcext:value-type="float">
            <text:p>3,7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25" calcext:value-type="float">
            <text:p>1,9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0" calcext:value-type="float">
            <text:p>3,320</text:p>
          </table:table-cell>
          <table:table-cell table:style-name="ce3" office:value-type="float" office:value="3308" calcext:value-type="float">
            <text:p>3,3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716" calcext:value-type="float">
            <text:p>1,7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64" calcext:value-type="float">
            <text:p>33,164</text:p>
          </table:table-cell>
          <table:table-cell table:style-name="ce3" office:value-type="float" office:value="33061" calcext:value-type="float">
            <text:p>33,06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26" calcext:value-type="float">
            <text:p>16,726</text:p>
          </table:table-cell>
          <table:table-cell table:style-name="ce3" office:value-type="float" office:value="16685" calcext:value-type="float">
            <text:p>16,68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38" calcext:value-type="float">
            <text:p>16,438</text:p>
          </table:table-cell>
          <table:table-cell table:style-name="ce3" office:value-type="float" office:value="16376" calcext:value-type="float">
            <text:p>16,37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6" calcext:value-type="float">
            <text:p>3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2" calcext:value-type="float">
            <text:p>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6" calcext:value-type="float">
            <text:p>2,656</text:p>
          </table:table-cell>
          <table:table-cell table:style-name="ce3" office:value-type="float" office:value="2650" calcext:value-type="float">
            <text:p>2,6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85" calcext:value-type="float">
            <text:p>3,585</text:p>
          </table:table-cell>
          <table:table-cell table:style-name="ce3" office:value-type="float" office:value="3567" calcext:value-type="float">
            <text:p>3,56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96" calcext:value-type="float">
            <text:p>1,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8" calcext:value-type="float">
            <text:p>7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76" calcext:value-type="float">
            <text:p>5,676</text:p>
          </table:table-cell>
          <table:table-cell table:style-name="ce3" office:value-type="float" office:value="5667" calcext:value-type="float">
            <text:p>5,6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2" calcext:value-type="float">
            <text:p>2,832</text:p>
          </table:table-cell>
          <table:table-cell table:style-name="ce3" office:value-type="float" office:value="2829" calcext:value-type="float">
            <text:p>2,8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4" calcext:value-type="float">
            <text:p>2,844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5" calcext:value-type="float">
            <text:p>3,135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40" calcext:value-type="float">
            <text:p>1,1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03" calcext:value-type="float">
            <text:p>55,703</text:p>
          </table:table-cell>
          <table:table-cell table:style-name="ce3" office:value-type="float" office:value="55558" calcext:value-type="float">
            <text:p>55,55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11" calcext:value-type="float">
            <text:p>28,311</text:p>
          </table:table-cell>
          <table:table-cell table:style-name="ce3" office:value-type="float" office:value="28254" calcext:value-type="float">
            <text:p>28,25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92" calcext:value-type="float">
            <text:p>27,392</text:p>
          </table:table-cell>
          <table:table-cell table:style-name="ce3" office:value-type="float" office:value="27304" calcext:value-type="float">
            <text:p>27,30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5" calcext:value-type="float">
            <text:p>1,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2" calcext:value-type="float">
            <text:p>7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3" calcext:value-type="float">
            <text:p>7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4" calcext:value-type="float">
            <text:p>7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7" calcext:value-type="float">
            <text:p>2,467</text:p>
          </table:table-cell>
          <table:table-cell table:style-name="ce3" office:value-type="float" office:value="2458" calcext:value-type="float">
            <text:p>2,4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1" calcext:value-type="float">
            <text:p>2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5" calcext:value-type="float">
            <text:p>4,375</text:p>
          </table:table-cell>
          <table:table-cell table:style-name="ce3" office:value-type="float" office:value="4353" calcext:value-type="float">
            <text:p>4,3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202" calcext:value-type="float">
            <text:p>2,2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2" calcext:value-type="float">
            <text:p>4,202</text:p>
          </table:table-cell>
          <table:table-cell table:style-name="ce3" office:value-type="float" office:value="4194" calcext:value-type="float">
            <text:p>4,1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67" calcext:value-type="float">
            <text:p>1,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4" calcext:value-type="float">
            <text:p>3,554</text:p>
          </table:table-cell>
          <table:table-cell table:style-name="ce3" office:value-type="float" office:value="3547" calcext:value-type="float">
            <text:p>3,5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725" calcext:value-type="float">
            <text:p>1,7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0" calcext:value-type="float">
            <text:p>2,730</text:p>
          </table:table-cell>
          <table:table-cell table:style-name="ce3" office:value-type="float" office:value="2726" calcext:value-type="float">
            <text:p>2,7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9" calcext:value-type="float">
            <text:p>1,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57" calcext:value-type="float">
            <text:p>1,3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31" calcext:value-type="float">
            <text:p>1,0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5" calcext:value-type="float">
            <text:p>5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2856" calcext:value-type="float">
            <text:p>2,85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5" calcext:value-type="float">
            <text:p>1,4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81" calcext:value-type="float">
            <text:p>1,38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2250" calcext:value-type="float">
            <text:p>2,25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32" calcext:value-type="float">
            <text:p>1,1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8" calcext:value-type="float">
            <text:p>1,1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65" calcext:value-type="float">
            <text:p>5,865</text:p>
          </table:table-cell>
          <table:table-cell table:style-name="ce3" office:value-type="float" office:value="5847" calcext:value-type="float">
            <text:p>5,8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2954" calcext:value-type="float">
            <text:p>2,9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79" calcext:value-type="float">
            <text:p>1,5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653" calcext:value-type="float">
            <text:p>1,65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7" calcext:value-type="float">
            <text:p>2,677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4" calcext:value-type="float">
            <text:p>1,3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27" calcext:value-type="float">
            <text:p>42,527</text:p>
          </table:table-cell>
          <table:table-cell table:style-name="ce3" office:value-type="float" office:value="42391" calcext:value-type="float">
            <text:p>42,39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12" calcext:value-type="float">
            <text:p>22,012</text:p>
          </table:table-cell>
          <table:table-cell table:style-name="ce3" office:value-type="float" office:value="21953" calcext:value-type="float">
            <text:p>21,95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15" calcext:value-type="float">
            <text:p>20,515</text:p>
          </table:table-cell>
          <table:table-cell table:style-name="ce3" office:value-type="float" office:value="20438" calcext:value-type="float">
            <text:p>20,43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92" calcext:value-type="float">
            <text:p>9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1766" calcext:value-type="float">
            <text:p>1,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0" calcext:value-type="float">
            <text:p>4,070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5" calcext:value-type="float">
            <text:p>2,825</text:p>
          </table:table-cell>
          <table:table-cell table:style-name="ce3" office:value-type="float" office:value="2824" calcext:value-type="float">
            <text:p>2,8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14" calcext:value-type="float">
            <text:p>1,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10" calcext:value-type="float">
            <text:p>1,4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1910" calcext:value-type="float">
            <text:p>1,9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001" calcext:value-type="float">
            <text:p>1,0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9" calcext:value-type="float">
            <text:p>9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2196" calcext:value-type="float">
            <text:p>2,19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5" calcext:value-type="float">
            <text:p>1,1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6" calcext:value-type="float">
            <text:p>5,146</text:p>
          </table:table-cell>
          <table:table-cell table:style-name="ce3" office:value-type="float" office:value="5134" calcext:value-type="float">
            <text:p>5,1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1" calcext:value-type="float">
            <text:p>2,601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5" calcext:value-type="float">
            <text:p>2,545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4" calcext:value-type="float">
            <text:p>1,07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7" calcext:value-type="float">
            <text:p>5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32" calcext:value-type="float">
            <text:p>51,932</text:p>
          </table:table-cell>
          <table:table-cell table:style-name="ce3" office:value-type="float" office:value="51770" calcext:value-type="float">
            <text:p>51,77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88" calcext:value-type="float">
            <text:p>26,788</text:p>
          </table:table-cell>
          <table:table-cell table:style-name="ce3" office:value-type="float" office:value="26714" calcext:value-type="float">
            <text:p>26,7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44" calcext:value-type="float">
            <text:p>25,144</text:p>
          </table:table-cell>
          <table:table-cell table:style-name="ce3" office:value-type="float" office:value="25056" calcext:value-type="float">
            <text:p>25,0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4" calcext:value-type="float">
            <text:p>2,554</text:p>
          </table:table-cell>
          <table:table-cell table:style-name="ce3" office:value-type="float" office:value="2553" calcext:value-type="float">
            <text:p>2,5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10" calcext:value-type="float">
            <text:p>1,3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43" calcext:value-type="float">
            <text:p>1,2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07" calcext:value-type="float">
            <text:p>4,307</text:p>
          </table:table-cell>
          <table:table-cell table:style-name="ce3" office:value-type="float" office:value="4300" calcext:value-type="float">
            <text:p>4,3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2" calcext:value-type="float">
            <text:p>3,702</text:p>
          </table:table-cell>
          <table:table-cell table:style-name="ce3" office:value-type="float" office:value="3692" calcext:value-type="float">
            <text:p>3,6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4" calcext:value-type="float">
            <text:p>1,2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2" calcext:value-type="float">
            <text:p>6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9" calcext:value-type="float">
            <text:p>3,899</text:p>
          </table:table-cell>
          <table:table-cell table:style-name="ce3" office:value-type="float" office:value="3883" calcext:value-type="float">
            <text:p>3,88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83" calcext:value-type="float">
            <text:p>1,88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08" calcext:value-type="float">
            <text:p>1,0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5" calcext:value-type="float">
            <text:p>8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7" calcext:value-type="float">
            <text:p>8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7" calcext:value-type="float">
            <text:p>9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24" calcext:value-type="float">
            <text:p>4,324</text:p>
          </table:table-cell>
          <table:table-cell table:style-name="ce3" office:value-type="float" office:value="4314" calcext:value-type="float">
            <text:p>4,3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7" calcext:value-type="float">
            <text:p>2,247</text:p>
          </table:table-cell>
          <table:table-cell table:style-name="ce3" office:value-type="float" office:value="2244" calcext:value-type="float">
            <text:p>2,2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71" calcext:value-type="float">
            <text:p>1,3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8" calcext:value-type="float">
            <text:p>1,0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273" calcext:value-type="float">
            <text:p>1,2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6" calcext:value-type="float">
            <text:p>8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2" calcext:value-type="float">
            <text:p>16,992</text:p>
          </table:table-cell>
          <table:table-cell table:style-name="ce3" office:value-type="float" office:value="16939" calcext:value-type="float">
            <text:p>16,93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2" calcext:value-type="float">
            <text:p>8,802</text:p>
          </table:table-cell>
          <table:table-cell table:style-name="ce3" office:value-type="float" office:value="8776" calcext:value-type="float">
            <text:p>8,77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0" calcext:value-type="float">
            <text:p>8,190</text:p>
          </table:table-cell>
          <table:table-cell table:style-name="ce3" office:value-type="float" office:value="8163" calcext:value-type="float">
            <text:p>8,16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82" calcext:value-type="float">
            <text:p>1,4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5" calcext:value-type="float">
            <text:p>1,4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2292" calcext:value-type="float">
            <text:p>2,29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7" calcext:value-type="float">
            <text:p>3,00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7" calcext:value-type="float">
            <text:p>1,5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7" calcext:value-type="float">
            <text:p>1,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5" calcext:value-type="float">
            <text:p>8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2" calcext:value-type="float">
            <text:p>7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92" calcext:value-type="float">
            <text:p>36,392</text:p>
          </table:table-cell>
          <table:table-cell table:style-name="ce3" office:value-type="float" office:value="36250" calcext:value-type="float">
            <text:p>36,25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30" calcext:value-type="float">
            <text:p>18,630</text:p>
          </table:table-cell>
          <table:table-cell table:style-name="ce3" office:value-type="float" office:value="18558" calcext:value-type="float">
            <text:p>18,55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62" calcext:value-type="float">
            <text:p>17,762</text:p>
          </table:table-cell>
          <table:table-cell table:style-name="ce3" office:value-type="float" office:value="17692" calcext:value-type="float">
            <text:p>17,69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80" calcext:value-type="float">
            <text:p>1,3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1" calcext:value-type="float">
            <text:p>2,311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40" calcext:value-type="float">
            <text:p>2,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3" calcext:value-type="float">
            <text:p>1,2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7" calcext:value-type="float">
            <text:p>1,2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2200" calcext:value-type="float">
            <text:p>2,2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7" calcext:value-type="float">
            <text:p>1,1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2" calcext:value-type="float">
            <text:p>3,242</text:p>
          </table:table-cell>
          <table:table-cell table:style-name="ce3" office:value-type="float" office:value="3228" calcext:value-type="float">
            <text:p>3,2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69" calcext:value-type="float">
            <text:p>6,269</text:p>
          </table:table-cell>
          <table:table-cell table:style-name="ce3" office:value-type="float" office:value="6243" calcext:value-type="float">
            <text:p>6,2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5" calcext:value-type="float">
            <text:p>3,165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6" calcext:value-type="float">
            <text:p>2,326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4" calcext:value-type="float">
            <text:p>3,664</text:p>
          </table:table-cell>
          <table:table-cell table:style-name="ce3" office:value-type="float" office:value="3649" calcext:value-type="float">
            <text:p>3,6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2743" calcext:value-type="float">
            <text:p>2,7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80" calcext:value-type="float">
            <text:p>47,580</text:p>
          </table:table-cell>
          <table:table-cell table:style-name="ce3" office:value-type="float" office:value="47386" calcext:value-type="float">
            <text:p>47,38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90" calcext:value-type="float">
            <text:p>24,790</text:p>
          </table:table-cell>
          <table:table-cell table:style-name="ce3" office:value-type="float" office:value="24716" calcext:value-type="float">
            <text:p>24,71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90" calcext:value-type="float">
            <text:p>22,790</text:p>
          </table:table-cell>
          <table:table-cell table:style-name="ce3" office:value-type="float" office:value="22670" calcext:value-type="float">
            <text:p>22,67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6" calcext:value-type="float">
            <text:p>2,816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54" calcext:value-type="float">
            <text:p>1,55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7" calcext:value-type="float">
            <text:p>3,007</text:p>
          </table:table-cell>
          <table:table-cell table:style-name="ce3" office:value-type="float" office:value="2995" calcext:value-type="float">
            <text:p>2,9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9" calcext:value-type="float">
            <text:p>1,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6" calcext:value-type="float">
            <text:p>1,2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2878" calcext:value-type="float">
            <text:p>2,8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9" calcext:value-type="float">
            <text:p>1,5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1" calcext:value-type="float">
            <text:p>8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24" calcext:value-type="float">
            <text:p>4,224</text:p>
          </table:table-cell>
          <table:table-cell table:style-name="ce3" office:value-type="float" office:value="4209" calcext:value-type="float">
            <text:p>4,2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9" calcext:value-type="float">
            <text:p>1,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2401" calcext:value-type="float">
            <text:p>2,4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1" calcext:value-type="float">
            <text:p>1,2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30" calcext:value-type="float">
            <text:p>39,330</text:p>
          </table:table-cell>
          <table:table-cell table:style-name="ce3" office:value-type="float" office:value="39132" calcext:value-type="float">
            <text:p>39,13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32" calcext:value-type="float">
            <text:p>20,332</text:p>
          </table:table-cell>
          <table:table-cell table:style-name="ce3" office:value-type="float" office:value="20247" calcext:value-type="float">
            <text:p>20,24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98" calcext:value-type="float">
            <text:p>18,998</text:p>
          </table:table-cell>
          <table:table-cell table:style-name="ce3" office:value-type="float" office:value="18885" calcext:value-type="float">
            <text:p>18,88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5" calcext:value-type="float">
            <text:p>2,485</text:p>
          </table:table-cell>
          <table:table-cell table:style-name="ce3" office:value-type="float" office:value="2440" calcext:value-type="float">
            <text:p>2,4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6" calcext:value-type="float">
            <text:p>3,226</text:p>
          </table:table-cell>
          <table:table-cell table:style-name="ce3" office:value-type="float" office:value="3218" calcext:value-type="float">
            <text:p>3,2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5" calcext:value-type="float">
            <text:p>2,235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8" calcext:value-type="float">
            <text:p>1,1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1" calcext:value-type="float">
            <text:p>4,811</text:p>
          </table:table-cell>
          <table:table-cell table:style-name="ce3" office:value-type="float" office:value="4783" calcext:value-type="float">
            <text:p>4,78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1" calcext:value-type="float">
            <text:p>2,441</text:p>
          </table:table-cell>
          <table:table-cell table:style-name="ce3" office:value-type="float" office:value="2429" calcext:value-type="float">
            <text:p>2,4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9" calcext:value-type="float">
            <text:p>3,729</text:p>
          </table:table-cell>
          <table:table-cell table:style-name="ce3" office:value-type="float" office:value="3708" calcext:value-type="float">
            <text:p>3,7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8" calcext:value-type="float">
            <text:p>2,758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4" calcext:value-type="float">
            <text:p>1,4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73" calcext:value-type="float">
            <text:p>5,673</text:p>
          </table:table-cell>
          <table:table-cell table:style-name="ce3" office:value-type="float" office:value="5660" calcext:value-type="float">
            <text:p>5,6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3" calcext:value-type="float">
            <text:p>2,903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52" calcext:value-type="float">
            <text:p>1,0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2495" calcext:value-type="float">
            <text:p>2,4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4" calcext:value-type="float">
            <text:p>1,18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885" calcext:value-type="float">
            <text:p>45,885</text:p>
          </table:table-cell>
          <table:table-cell table:style-name="ce3" office:value-type="float" office:value="45337" calcext:value-type="float">
            <text:p>45,337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12" calcext:value-type="float">
            <text:p>23,612</text:p>
          </table:table-cell>
          <table:table-cell table:style-name="ce3" office:value-type="float" office:value="23332" calcext:value-type="float">
            <text:p>23,332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73" calcext:value-type="float">
            <text:p>22,273</text:p>
          </table:table-cell>
          <table:table-cell table:style-name="ce3" office:value-type="float" office:value="22005" calcext:value-type="float">
            <text:p>22,00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6" calcext:value-type="float">
            <text:p>3,986</text:p>
          </table:table-cell>
          <table:table-cell table:style-name="ce3" office:value-type="float" office:value="3966" calcext:value-type="float">
            <text:p>3,9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15" calcext:value-type="float">
            <text:p>2,81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8" calcext:value-type="float">
            <text:p>1,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11" calcext:value-type="float">
            <text:p>1,01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85" calcext:value-type="float">
            <text:p>6,085</text:p>
          </table:table-cell>
          <table:table-cell table:style-name="ce3" office:value-type="float" office:value="6036" calcext:value-type="float">
            <text:p>6,0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,138</text:p>
          </table:table-cell>
          <table:table-cell table:style-name="ce3" office:value-type="float" office:value="3113" calcext:value-type="float">
            <text:p>3,1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0" calcext:value-type="float">
            <text:p>3,470</text:p>
          </table:table-cell>
          <table:table-cell table:style-name="ce3" office:value-type="float" office:value="3388" calcext:value-type="float">
            <text:p>3,38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40" calcext:value-type="float">
            <text:p>5,340</text:p>
          </table:table-cell>
          <table:table-cell table:style-name="ce3" office:value-type="float" office:value="5234" calcext:value-type="float">
            <text:p>5,23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44" calcext:value-type="float">
            <text:p>2,744</text:p>
          </table:table-cell>
          <table:table-cell table:style-name="ce3" office:value-type="float" office:value="2696" calcext:value-type="float">
            <text:p>2,69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90" calcext:value-type="float">
            <text:p>4,090</text:p>
          </table:table-cell>
          <table:table-cell table:style-name="ce3" office:value-type="float" office:value="4056" calcext:value-type="float">
            <text:p>4,05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8" calcext:value-type="float">
            <text:p>2,278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44" calcext:value-type="float">
            <text:p>1,94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5" calcext:value-type="float">
            <text:p>99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49" calcext:value-type="float">
            <text:p>9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45" calcext:value-type="float">
            <text:p>24,045</text:p>
          </table:table-cell>
          <table:table-cell table:style-name="ce3" office:value-type="float" office:value="23978" calcext:value-type="float">
            <text:p>23,97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66" calcext:value-type="float">
            <text:p>12,666</text:p>
          </table:table-cell>
          <table:table-cell table:style-name="ce3" office:value-type="float" office:value="12642" calcext:value-type="float">
            <text:p>12,6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9" calcext:value-type="float">
            <text:p>11,379</text:p>
          </table:table-cell>
          <table:table-cell table:style-name="ce3" office:value-type="float" office:value="11336" calcext:value-type="float">
            <text:p>11,33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87" calcext:value-type="float">
            <text:p>1,6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4" calcext:value-type="float">
            <text:p>2,884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6" calcext:value-type="float">
            <text:p>1,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4" calcext:value-type="float">
            <text:p>1,4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34" calcext:value-type="float">
            <text:p>1,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2" calcext:value-type="float">
            <text:p>9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6" calcext:value-type="float">
            <text:p>1,2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3" calcext:value-type="float">
            <text:p>1,4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3" calcext:value-type="float">
            <text:p>3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88" calcext:value-type="float">
            <text:p>36,488</text:p>
          </table:table-cell>
          <table:table-cell table:style-name="ce3" office:value-type="float" office:value="36355" calcext:value-type="float">
            <text:p>36,35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05" calcext:value-type="float">
            <text:p>18,905</text:p>
          </table:table-cell>
          <table:table-cell table:style-name="ce3" office:value-type="float" office:value="18847" calcext:value-type="float">
            <text:p>18,84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83" calcext:value-type="float">
            <text:p>17,583</text:p>
          </table:table-cell>
          <table:table-cell table:style-name="ce3" office:value-type="float" office:value="17508" calcext:value-type="float">
            <text:p>17,50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2" calcext:value-type="float">
            <text:p>3,682</text:p>
          </table:table-cell>
          <table:table-cell table:style-name="ce3" office:value-type="float" office:value="3662" calcext:value-type="float">
            <text:p>3,6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900" calcext:value-type="float">
            <text:p>1,90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9" calcext:value-type="float">
            <text:p>1,8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6" calcext:value-type="float">
            <text:p>9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3" calcext:value-type="float">
            <text:p>8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5" calcext:value-type="float">
            <text:p>6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1" calcext:value-type="float">
            <text:p>1,2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0" calcext:value-type="float">
            <text:p>1,59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22" calcext:value-type="float">
            <text:p>3,422</text:p>
          </table:table-cell>
          <table:table-cell table:style-name="ce3" office:value-type="float" office:value="3416" calcext:value-type="float">
            <text:p>3,4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717" calcext:value-type="float">
            <text:p>1,7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2994" calcext:value-type="float">
            <text:p>2,99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0" calcext:value-type="float">
            <text:p>1,2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529" calcext:value-type="float">
            <text:p>1,5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8" calcext:value-type="float">
            <text:p>1,1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2383" calcext:value-type="float">
            <text:p>2,3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82" calcext:value-type="float">
            <text:p>32,982</text:p>
          </table:table-cell>
          <table:table-cell table:style-name="ce3" office:value-type="float" office:value="32859" calcext:value-type="float">
            <text:p>32,85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16" calcext:value-type="float">
            <text:p>17,316</text:p>
          </table:table-cell>
          <table:table-cell table:style-name="ce3" office:value-type="float" office:value="17261" calcext:value-type="float">
            <text:p>17,26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66" calcext:value-type="float">
            <text:p>15,666</text:p>
          </table:table-cell>
          <table:table-cell table:style-name="ce3" office:value-type="float" office:value="15598" calcext:value-type="float">
            <text:p>15,59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8" calcext:value-type="float">
            <text:p>1,0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2" calcext:value-type="float">
            <text:p>1,0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9" calcext:value-type="float">
            <text:p>5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6" calcext:value-type="float">
            <text:p>1,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7" calcext:value-type="float">
            <text:p>8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05" calcext:value-type="float">
            <text:p>1,30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8" calcext:value-type="float">
            <text:p>8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2514" calcext:value-type="float">
            <text:p>2,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2" calcext:value-type="float">
            <text:p>1,3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72" calcext:value-type="float">
            <text:p>1,1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3" calcext:value-type="float">
            <text:p>1,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2" calcext:value-type="float">
            <text:p>2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709" calcext:value-type="float">
            <text:p>1,7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36" calcext:value-type="float">
            <text:p>34,836</text:p>
          </table:table-cell>
          <table:table-cell table:style-name="ce3" office:value-type="float" office:value="34729" calcext:value-type="float">
            <text:p>34,72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56" calcext:value-type="float">
            <text:p>17,956</text:p>
          </table:table-cell>
          <table:table-cell table:style-name="ce3" office:value-type="float" office:value="17912" calcext:value-type="float">
            <text:p>17,9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0" calcext:value-type="float">
            <text:p>16,880</text:p>
          </table:table-cell>
          <table:table-cell table:style-name="ce3" office:value-type="float" office:value="16817" calcext:value-type="float">
            <text:p>16,8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7" calcext:value-type="float">
            <text:p>4,247</text:p>
          </table:table-cell>
          <table:table-cell table:style-name="ce3" office:value-type="float" office:value="4240" calcext:value-type="float">
            <text:p>4,2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992" calcext:value-type="float">
            <text:p>1,9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2" calcext:value-type="float">
            <text:p>2,412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8" calcext:value-type="float">
            <text:p>1,2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9" calcext:value-type="float">
            <text:p>2,749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4" calcext:value-type="float">
            <text:p>7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3" calcext:value-type="float">
            <text:p>1,1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8" calcext:value-type="float">
            <text:p>9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7" calcext:value-type="float">
            <text:p>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1" calcext:value-type="float">
            <text:p>1,0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24" calcext:value-type="float">
            <text:p>38,024</text:p>
          </table:table-cell>
          <table:table-cell table:style-name="ce3" office:value-type="float" office:value="37931" calcext:value-type="float">
            <text:p>37,93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71" calcext:value-type="float">
            <text:p>19,771</text:p>
          </table:table-cell>
          <table:table-cell table:style-name="ce3" office:value-type="float" office:value="19735" calcext:value-type="float">
            <text:p>19,73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53" calcext:value-type="float">
            <text:p>18,253</text:p>
          </table:table-cell>
          <table:table-cell table:style-name="ce3" office:value-type="float" office:value="18196" calcext:value-type="float">
            <text:p>18,19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0" calcext:value-type="float">
            <text:p>9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8" calcext:value-type="float">
            <text:p>4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9" calcext:value-type="float">
            <text:p>2,329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0" calcext:value-type="float">
            <text:p>2,590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3" calcext:value-type="float">
            <text:p>1,2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4" calcext:value-type="float">
            <text:p>6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7" calcext:value-type="float">
            <text:p>3,267</text:p>
          </table:table-cell>
          <table:table-cell table:style-name="ce3" office:value-type="float" office:value="3259" calcext:value-type="float">
            <text:p>3,2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9" calcext:value-type="float">
            <text:p>8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58" calcext:value-type="float">
            <text:p>1,4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4" calcext:value-type="float">
            <text:p>7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01" calcext:value-type="float">
            <text:p>1,0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5" calcext:value-type="float">
            <text:p>2,335</text:p>
          </table:table-cell>
          <table:table-cell table:style-name="ce3" office:value-type="float" office:value="2327" calcext:value-type="float">
            <text:p>2,3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74" calcext:value-type="float">
            <text:p>1,6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1" calcext:value-type="float">
            <text:p>1,0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8" calcext:value-type="float">
            <text:p>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4" calcext:value-type="float">
            <text:p>4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6" calcext:value-type="float">
            <text:p>9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1" calcext:value-type="float">
            <text:p>8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6" calcext:value-type="float">
            <text:p>3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0" calcext:value-type="float">
            <text:p>1,3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0" calcext:value-type="float">
            <text:p>7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92" calcext:value-type="float">
            <text:p>43,492</text:p>
          </table:table-cell>
          <table:table-cell table:style-name="ce3" office:value-type="float" office:value="43401" calcext:value-type="float">
            <text:p>43,40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47" calcext:value-type="float">
            <text:p>22,347</text:p>
          </table:table-cell>
          <table:table-cell table:style-name="ce3" office:value-type="float" office:value="22314" calcext:value-type="float">
            <text:p>22,3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45" calcext:value-type="float">
            <text:p>21,145</text:p>
          </table:table-cell>
          <table:table-cell table:style-name="ce3" office:value-type="float" office:value="21087" calcext:value-type="float">
            <text:p>21,08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1" calcext:value-type="float">
            <text:p>3,361</text:p>
          </table:table-cell>
          <table:table-cell table:style-name="ce3" office:value-type="float" office:value="3355" calcext:value-type="float">
            <text:p>3,3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401" calcext:value-type="float">
            <text:p>1,4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7" calcext:value-type="float">
            <text:p>5,517</text:p>
          </table:table-cell>
          <table:table-cell table:style-name="ce3" office:value-type="float" office:value="5499" calcext:value-type="float">
            <text:p>5,4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2833" calcext:value-type="float">
            <text:p>2,83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9" calcext:value-type="float">
            <text:p>2,679</text:p>
          </table:table-cell>
          <table:table-cell table:style-name="ce3" office:value-type="float" office:value="2666" calcext:value-type="float">
            <text:p>2,6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3" calcext:value-type="float">
            <text:p>1,2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3254" calcext:value-type="float">
            <text:p>3,2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28" calcext:value-type="float">
            <text:p>1,62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1" calcext:value-type="float">
            <text:p>1,1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41" calcext:value-type="float">
            <text:p>1,1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0" calcext:value-type="float">
            <text:p>1,1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3" calcext:value-type="float">
            <text:p>6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7" calcext:value-type="float">
            <text:p>1,0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2" calcext:value-type="float">
            <text:p>5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5" calcext:value-type="float">
            <text:p>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8" calcext:value-type="float">
            <text:p>9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1186" calcext:value-type="float">
            <text:p>1,1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70" calcext:value-type="float">
            <text:p>1,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7" calcext:value-type="float">
            <text:p>9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3" calcext:value-type="float">
            <text:p>8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5" calcext:value-type="float">
            <text:p>1,2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43" calcext:value-type="float">
            <text:p>15,643</text:p>
          </table:table-cell>
          <table:table-cell table:style-name="ce3" office:value-type="float" office:value="15585" calcext:value-type="float">
            <text:p>15,58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1" calcext:value-type="float">
            <text:p>8,201</text:p>
          </table:table-cell>
          <table:table-cell table:style-name="ce3" office:value-type="float" office:value="8178" calcext:value-type="float">
            <text:p>8,17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2" calcext:value-type="float">
            <text:p>7,442</text:p>
          </table:table-cell>
          <table:table-cell table:style-name="ce3" office:value-type="float" office:value="7407" calcext:value-type="float">
            <text:p>7,40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9" calcext:value-type="float">
            <text:p>1,1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58" calcext:value-type="float">
            <text:p>1,15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6" calcext:value-type="float">
            <text:p>2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1" calcext:value-type="float">
            <text:p>1,1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4" calcext:value-type="float">
            <text:p>9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8" calcext:value-type="float">
            <text:p>8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3" calcext:value-type="float">
            <text:p>1,18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7" calcext:value-type="float">
            <text:p>7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1" calcext:value-type="float">
            <text:p>27,601</text:p>
          </table:table-cell>
          <table:table-cell table:style-name="ce3" office:value-type="float" office:value="27551" calcext:value-type="float">
            <text:p>27,5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2" calcext:value-type="float">
            <text:p>14,302</text:p>
          </table:table-cell>
          <table:table-cell table:style-name="ce3" office:value-type="float" office:value="14286" calcext:value-type="float">
            <text:p>14,28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9" calcext:value-type="float">
            <text:p>13,299</text:p>
          </table:table-cell>
          <table:table-cell table:style-name="ce3" office:value-type="float" office:value="13265" calcext:value-type="float">
            <text:p>13,2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6" calcext:value-type="float">
            <text:p>8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342" calcext:value-type="float">
            <text:p>1,3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598" calcext:value-type="float">
            <text:p>1,59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84" calcext:value-type="float">
            <text:p>1,8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5" calcext:value-type="float">
            <text:p>9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9" calcext:value-type="float">
            <text:p>9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68" calcext:value-type="float">
            <text:p>1,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3" calcext:value-type="float">
            <text:p>1,0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1" calcext:value-type="float">
            <text:p>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3" calcext:value-type="float">
            <text:p>1,0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6" calcext:value-type="float">
            <text:p>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07" calcext:value-type="float">
            <text:p>1,0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9" calcext:value-type="float">
            <text:p>1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2" calcext:value-type="float">
            <text:p>1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7" calcext:value-type="float">
            <text:p>1,0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74" calcext:value-type="float">
            <text:p>30,874</text:p>
          </table:table-cell>
          <table:table-cell table:style-name="ce3" office:value-type="float" office:value="30814" calcext:value-type="float">
            <text:p>30,8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36" calcext:value-type="float">
            <text:p>16,036</text:p>
          </table:table-cell>
          <table:table-cell table:style-name="ce3" office:value-type="float" office:value="16010" calcext:value-type="float">
            <text:p>16,0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38" calcext:value-type="float">
            <text:p>14,838</text:p>
          </table:table-cell>
          <table:table-cell table:style-name="ce3" office:value-type="float" office:value="14804" calcext:value-type="float">
            <text:p>14,80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2925" calcext:value-type="float">
            <text:p>2,9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9" calcext:value-type="float">
            <text:p>2,0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3" calcext:value-type="float">
            <text:p>1,0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8" calcext:value-type="float">
            <text:p>1,0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9" calcext:value-type="float">
            <text:p>2,819</text:p>
          </table:table-cell>
          <table:table-cell table:style-name="ce3" office:value-type="float" office:value="2813" calcext:value-type="float">
            <text:p>2,8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12" calcext:value-type="float">
            <text:p>1,5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9" calcext:value-type="float">
            <text:p>1,5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4" calcext:value-type="float">
            <text:p>4,054</text:p>
          </table:table-cell>
          <table:table-cell table:style-name="ce3" office:value-type="float" office:value="4041" calcext:value-type="float">
            <text:p>4,0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2549" calcext:value-type="float">
            <text:p>2,5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21" calcext:value-type="float">
            <text:p>1,3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28" calcext:value-type="float">
            <text:p>1,2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9" calcext:value-type="float">
            <text:p>8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2" calcext:value-type="float">
            <text:p>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2" calcext:value-type="float">
            <text:p>3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15" calcext:value-type="float">
            <text:p>3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57" calcext:value-type="float">
            <text:p>1,8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3" calcext:value-type="float">
            <text:p>9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4" calcext:value-type="float">
            <text:p>8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1" calcext:value-type="float">
            <text:p>1,2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5" calcext:value-type="float">
            <text:p>5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2" calcext:value-type="float">
            <text:p>1,2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5" calcext:value-type="float">
            <text:p>1,73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52" calcext:value-type="float">
            <text:p>1,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9" calcext:value-type="float">
            <text:p>6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9" calcext:value-type="float">
            <text:p>1,1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3" calcext:value-type="float">
            <text:p>5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68" calcext:value-type="float">
            <text:p>34,368</text:p>
          </table:table-cell>
          <table:table-cell table:style-name="ce3" office:value-type="float" office:value="34111" calcext:value-type="float">
            <text:p>34,111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17" calcext:value-type="float">
            <text:p>18,217</text:p>
          </table:table-cell>
          <table:table-cell table:style-name="ce3" office:value-type="float" office:value="18117" calcext:value-type="float">
            <text:p>18,11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51" calcext:value-type="float">
            <text:p>16,151</text:p>
          </table:table-cell>
          <table:table-cell table:style-name="ce3" office:value-type="float" office:value="15994" calcext:value-type="float">
            <text:p>15,99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6" calcext:value-type="float">
            <text:p>2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0" calcext:value-type="float">
            <text:p>8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5" calcext:value-type="float">
            <text:p>1,6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3" calcext:value-type="float">
            <text:p>8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2" calcext:value-type="float">
            <text:p>7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7" calcext:value-type="float">
            <text:p>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6" calcext:value-type="float">
            <text:p>2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4" calcext:value-type="float">
            <text:p>2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6" calcext:value-type="float">
            <text:p>9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31" calcext:value-type="float">
            <text:p>2,531</text:p>
          </table:table-cell>
          <table:table-cell table:style-name="ce3" office:value-type="float" office:value="2510" calcext:value-type="float">
            <text:p>2,5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2" calcext:value-type="float">
            <text:p>4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1512" calcext:value-type="float">
            <text:p>1,5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6" calcext:value-type="float">
            <text:p>1,2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3" calcext:value-type="float">
            <text:p>2,503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1" calcext:value-type="float">
            <text:p>1,3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4" calcext:value-type="float">
            <text:p>3,824</text:p>
          </table:table-cell>
          <table:table-cell table:style-name="ce3" office:value-type="float" office:value="3796" calcext:value-type="float">
            <text:p>3,79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0" calcext:value-type="float">
            <text:p>17,550</text:p>
          </table:table-cell>
          <table:table-cell table:style-name="ce3" office:value-type="float" office:value="17518" calcext:value-type="float">
            <text:p>17,5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2" calcext:value-type="float">
            <text:p>9,512</text:p>
          </table:table-cell>
          <table:table-cell table:style-name="ce3" office:value-type="float" office:value="9501" calcext:value-type="float">
            <text:p>9,5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8" calcext:value-type="float">
            <text:p>8,038</text:p>
          </table:table-cell>
          <table:table-cell table:style-name="ce3" office:value-type="float" office:value="8017" calcext:value-type="float">
            <text:p>8,0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6" calcext:value-type="float">
            <text:p>7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7" calcext:value-type="float">
            <text:p>1,6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5" calcext:value-type="float">
            <text:p>8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0" calcext:value-type="float">
            <text:p>1,0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2" calcext:value-type="float">
            <text:p>4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537" calcext:value-type="float">
            <text:p>1,53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2" calcext:value-type="float">
            <text:p>8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5" calcext:value-type="float">
            <text:p>6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2" calcext:value-type="float">
            <text:p>8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9" calcext:value-type="float">
            <text:p>7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1" calcext:value-type="float">
            <text:p>3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4" calcext:value-type="float">
            <text:p>1,0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9" calcext:value-type="float">
            <text:p>7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9" calcext:value-type="float">
            <text:p>7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1" calcext:value-type="float">
            <text:p>3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47" calcext:value-type="float">
            <text:p>15,647</text:p>
          </table:table-cell>
          <table:table-cell table:style-name="ce3" office:value-type="float" office:value="15611" calcext:value-type="float">
            <text:p>15,6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0" calcext:value-type="float">
            <text:p>8,280</text:p>
          </table:table-cell>
          <table:table-cell table:style-name="ce3" office:value-type="float" office:value="8273" calcext:value-type="float">
            <text:p>8,2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7" calcext:value-type="float">
            <text:p>7,367</text:p>
          </table:table-cell>
          <table:table-cell table:style-name="ce3" office:value-type="float" office:value="7338" calcext:value-type="float">
            <text:p>7,3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9" calcext:value-type="float">
            <text:p>1,3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2" calcext:value-type="float">
            <text:p>9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5" calcext:value-type="float">
            <text:p>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7" calcext:value-type="float">
            <text:p>9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1" calcext:value-type="float">
            <text:p>8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4" calcext:value-type="float">
            <text:p>1,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9" calcext:value-type="float">
            <text:p>1,3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2" calcext:value-type="float">
            <text:p>7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7" calcext:value-type="float">
            <text:p>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5" calcext:value-type="float">
            <text:p>3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5" calcext:value-type="float">
            <text:p>9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8" calcext:value-type="float">
            <text:p>7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8" calcext:value-type="float">
            <text:p>3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8" calcext:value-type="float">
            <text:p>3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45" calcext:value-type="float">
            <text:p>30,545</text:p>
          </table:table-cell>
          <table:table-cell table:style-name="ce3" office:value-type="float" office:value="30465" calcext:value-type="float">
            <text:p>30,46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16" calcext:value-type="float">
            <text:p>16,016</text:p>
          </table:table-cell>
          <table:table-cell table:style-name="ce3" office:value-type="float" office:value="15984" calcext:value-type="float">
            <text:p>15,98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29" calcext:value-type="float">
            <text:p>14,529</text:p>
          </table:table-cell>
          <table:table-cell table:style-name="ce3" office:value-type="float" office:value="14481" calcext:value-type="float">
            <text:p>14,48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53" calcext:value-type="float">
            <text:p>1,0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657" calcext:value-type="float">
            <text:p>1,6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3" calcext:value-type="float">
            <text:p>8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1" calcext:value-type="float">
            <text:p>9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1" calcext:value-type="float">
            <text:p>8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9" calcext:value-type="float">
            <text:p>1,3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7" calcext:value-type="float">
            <text:p>9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91" calcext:value-type="float">
            <text:p>1,1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5" calcext:value-type="float">
            <text:p>1,0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7" calcext:value-type="float">
            <text:p>2,277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1" calcext:value-type="float">
            <text:p>2,341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9" style:display-name="PageStyle_104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10-01T14:55:27</meta:creation-date>
    <dc:creator>chcg</dc:creator>
    <dc:date>2017-03-17T10:42:50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