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4年8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8" style:display-name="PageStyle_104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1T17:16:27</meta:creation-date>
    <dc:creator>chcg</dc:creator>
    <dc:date>2015-09-01T17:16:2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