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07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7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4" calcext:value-type="float">
            <text:p>3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1" calcext:value-type="float">
            <text:p>5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8-01T17:58:58</meta:creation-date>
    <dc:creator>chcg</dc:creator>
    <dc:date>2015-08-01T17:58:5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