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4年6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8" calcext:value-type="float">
            <text:p>5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6" style:display-name="PageStyle_1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7-02T16:44:54</meta:creation-date>
    <dc:creator>chcg</dc:creator>
    <dc:date>2015-07-02T16:44:5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