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ta1" style:family="table" style:master-page-name="PageStyle_5f_104.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0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style-name="ce1" table:number-columns-repeated="24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style-name="ce1" table:number-columns-repeated="995"/>
        </table:table-row>
        <table:table-row table:style-name="ro1">
          <table:table-cell/>
          <table:table-cell table:style-name="ce1" table:number-columns-repeated="5"/>
          <table:table-cell table:style-name="ce1" office:value-type="string" calcext:value-type="string">
            <text:p>中華民國104年5月底</text:p>
          </table:table-cell>
          <table:table-cell table:style-name="ce1" table:number-columns-repeated="1017"/>
        </table:table-row>
        <table:table-row table:style-name="ro1">
          <table:table-cell/>
          <table:table-cell table:style-name="ce1" table:number-columns-repeated="20"/>
          <table:table-cell table:style-name="ce1" office:value-type="string" calcext:value-type="string">
            <text:p>單位：人</text:p>
          </table:table-cell>
          <table:table-cell table:style-name="ce1"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6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2" table:style-name="ce5" office:value-type="float" office:value="230" calcext:value-type="float">
            <text:p>23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2" table:style-name="ce5" office:value-type="float" office:value="190" calcext:value-type="float">
            <text:p>1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8" calcext:value-type="float">
            <text:p>4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5" style:display-name="PageStyle_104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6-01T15:25:39</meta:creation-date>
    <dc:creator>chcg</dc:creator>
    <dc:date>2015-07-02T16:45:54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