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.05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0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1" office:value-type="string" calcext:value-type="string">
            <text:p>中華民國104年5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1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2" calcext:value-type="float">
            <text:p>982</text:p>
          </table:table-cell>
          <table:table-cell table:number-columns-repeated="2" table:style-name="ce3" office:value-type="float" office:value="968" calcext:value-type="float">
            <text:p>9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number-columns-repeated="2" table:style-name="ce3" office:value-type="float" office:value="926" calcext:value-type="float">
            <text:p>9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2"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2"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5" calcext:value-type="float">
            <text:p>6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66" calcext:value-type="float">
            <text:p>6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67" calcext:value-type="float">
            <text:p>6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float" office:value="107" calcext:value-type="float">
            <text:p>10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3" calcext:value-type="float">
            <text:p>4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7" calcext:value-type="float">
            <text:p>2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7" calcext:value-type="float">
            <text:p>2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7" calcext:value-type="float">
            <text:p>2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2" calcext:value-type="float">
            <text:p>2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3" calcext:value-type="float">
            <text:p>3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4" calcext:value-type="float">
            <text:p>3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8" calcext:value-type="float">
            <text:p>2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8" calcext:value-type="float">
            <text:p>2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5" calcext:value-type="float">
            <text:p>3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5" style:display-name="PageStyle_10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6-01T15:23:55</meta:creation-date>
    <dc:creator>chcg</dc:creator>
    <dc:date>2015-06-01T15:23:55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