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4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各村里 <text:s text:c="2"/>現住人口數按性別及原住民身分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4年5月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　別 </text:p>
          </table:table-cell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區域人口數</text:p>
          </table:table-cell>
          <table:table-cell table:style-name="ce4" office:value-type="string" calcext:value-type="string">
            <text:p>原住民人口數_合計</text:p>
          </table:table-cell>
          <table:table-cell table:style-name="ce4" office:value-type="string" calcext:value-type="string">
            <text:p>原住民人口數_平地原住民</text:p>
          </table:table-cell>
          <table:table-cell table:style-name="ce4" office:value-type="string" calcext:value-type="string">
            <text:p>原住民人口數_山地原住民</text:p>
          </table:table-cell>
          <table:table-cell table:style-name="ce5"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9506" calcext:value-type="float">
            <text:p>1,289,506</text:p>
          </table:table-cell>
          <table:table-cell table:style-name="ce3" office:value-type="float" office:value="1284176" calcext:value-type="float">
            <text:p>1,284,176</text:p>
          </table:table-cell>
          <table:table-cell table:style-name="ce3" office:value-type="float" office:value="5330" calcext:value-type="float">
            <text:p>5,330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615" calcext:value-type="float">
            <text:p>2,6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401" calcext:value-type="float">
            <text:p>659,401</text:p>
          </table:table-cell>
          <table:table-cell table:style-name="ce3" office:value-type="float" office:value="657042" calcext:value-type="float">
            <text:p>657,042</text:p>
          </table:table-cell>
          <table:table-cell table:style-name="ce3" office:value-type="float" office:value="2359" calcext:value-type="float">
            <text:p>2,359</text:p>
          </table:table-cell>
          <table:table-cell table:style-name="ce3" office:value-type="float" office:value="1247" calcext:value-type="float">
            <text:p>1,247</text:p>
          </table:table-cell>
          <table:table-cell table:style-name="ce3" office:value-type="float" office:value="1112" calcext:value-type="float">
            <text:p>1,1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105" calcext:value-type="float">
            <text:p>630,105</text:p>
          </table:table-cell>
          <table:table-cell table:style-name="ce3" office:value-type="float" office:value="627134" calcext:value-type="float">
            <text:p>627,134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503" calcext:value-type="float">
            <text:p>1,50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950" calcext:value-type="float">
            <text:p>234,950</text:p>
          </table:table-cell>
          <table:table-cell table:style-name="ce3" office:value-type="float" office:value="233774" calcext:value-type="float">
            <text:p>233,774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92" calcext:value-type="float">
            <text:p>59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60" calcext:value-type="float">
            <text:p>116,460</text:p>
          </table:table-cell>
          <table:table-cell table:style-name="ce3" office:value-type="float" office:value="115928" calcext:value-type="float">
            <text:p>115,928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90" calcext:value-type="float">
            <text:p>118,490</text:p>
          </table:table-cell>
          <table:table-cell table:style-name="ce3" office:value-type="float" office:value="117846" calcext:value-type="float">
            <text:p>117,846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1" calcext:value-type="float">
            <text:p>8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88" calcext:value-type="float">
            <text:p>6,588</text:p>
          </table:table-cell>
          <table:table-cell table:style-name="ce3" office:value-type="float" office:value="6562" calcext:value-type="float">
            <text:p>6,56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208" calcext:value-type="float">
            <text:p>3,2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69" calcext:value-type="float">
            <text:p>3,369</text:p>
          </table:table-cell>
          <table:table-cell table:style-name="ce3" office:value-type="float" office:value="3354" calcext:value-type="float">
            <text:p>3,35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1" calcext:value-type="float">
            <text:p>2,341</text:p>
          </table:table-cell>
          <table:table-cell table:style-name="ce3" office:value-type="float" office:value="2334" calcext:value-type="float">
            <text:p>2,33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95" calcext:value-type="float">
            <text:p>1,0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39" calcext:value-type="float">
            <text:p>1,2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74" calcext:value-type="float">
            <text:p>1,1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1" calcext:value-type="float">
            <text:p>6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5" calcext:value-type="float">
            <text:p>1,955</text:p>
          </table:table-cell>
          <table:table-cell table:style-name="ce3" office:value-type="float" office:value="1954" calcext:value-type="float">
            <text:p>1,9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8" calcext:value-type="float">
            <text:p>9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26" calcext:value-type="float">
            <text:p>1,0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1" calcext:value-type="float">
            <text:p>2,231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05" calcext:value-type="float">
            <text:p>5,305</text:p>
          </table:table-cell>
          <table:table-cell table:style-name="ce3" office:value-type="float" office:value="5296" calcext:value-type="float">
            <text:p>5,2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517" calcext:value-type="float">
            <text:p>2,5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779" calcext:value-type="float">
            <text:p>2,7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,627</text:p>
          </table:table-cell>
          <table:table-cell table:style-name="ce3" office:value-type="float" office:value="6621" calcext:value-type="float">
            <text:p>6,6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7" calcext:value-type="float">
            <text:p>3,207</text:p>
          </table:table-cell>
          <table:table-cell table:style-name="ce3" office:value-type="float" office:value="3205" calcext:value-type="float">
            <text:p>3,2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0" calcext:value-type="float">
            <text:p>3,420</text:p>
          </table:table-cell>
          <table:table-cell table:style-name="ce3" office:value-type="float" office:value="3416" calcext:value-type="float">
            <text:p>3,4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2212" calcext:value-type="float">
            <text:p>2,2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131" calcext:value-type="float">
            <text:p>1,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5" calcext:value-type="float">
            <text:p>2,245</text:p>
          </table:table-cell>
          <table:table-cell table:style-name="ce3" office:value-type="float" office:value="2237" calcext:value-type="float">
            <text:p>2,23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" calcext:value-type="float">
            <text:p>1,178</text:p>
          </table:table-cell>
          <table:table-cell table:style-name="ce3" office:value-type="float" office:value="1174" calcext:value-type="float">
            <text:p>1,1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69" calcext:value-type="float">
            <text:p>96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2" calcext:value-type="float">
            <text:p>4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6" calcext:value-type="float">
            <text:p>9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1" calcext:value-type="float">
            <text:p>4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7" calcext:value-type="float">
            <text:p>5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61" calcext:value-type="float">
            <text:p>1,3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4" calcext:value-type="float">
            <text:p>6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7" calcext:value-type="float">
            <text:p>6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15" calcext:value-type="float">
            <text:p>4,115</text:p>
          </table:table-cell>
          <table:table-cell table:style-name="ce3" office:value-type="float" office:value="4105" calcext:value-type="float">
            <text:p>4,1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38" calcext:value-type="float">
            <text:p>4,538</text:p>
          </table:table-cell>
          <table:table-cell table:style-name="ce3" office:value-type="float" office:value="4530" calcext:value-type="float">
            <text:p>4,53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3" calcext:value-type="float">
            <text:p>2,223</text:p>
          </table:table-cell>
          <table:table-cell table:style-name="ce3" office:value-type="float" office:value="2220" calcext:value-type="float">
            <text:p>2,22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5" calcext:value-type="float">
            <text:p>2,315</text:p>
          </table:table-cell>
          <table:table-cell table:style-name="ce3" office:value-type="float" office:value="2310" calcext:value-type="float">
            <text:p>2,3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75" calcext:value-type="float">
            <text:p>1,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2" calcext:value-type="float">
            <text:p>8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01" calcext:value-type="float">
            <text:p>4,001</text:p>
          </table:table-cell>
          <table:table-cell table:style-name="ce3" office:value-type="float" office:value="3982" calcext:value-type="float">
            <text:p>3,9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3" calcext:value-type="float">
            <text:p>1,9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94" calcext:value-type="float">
            <text:p>5,194</text:p>
          </table:table-cell>
          <table:table-cell table:style-name="ce3" office:value-type="float" office:value="5151" calcext:value-type="float">
            <text:p>5,15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7" calcext:value-type="float">
            <text:p>2,487</text:p>
          </table:table-cell>
          <table:table-cell table:style-name="ce3" office:value-type="float" office:value="2464" calcext:value-type="float">
            <text:p>2,46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07" calcext:value-type="float">
            <text:p>2,707</text:p>
          </table:table-cell>
          <table:table-cell table:style-name="ce3" office:value-type="float" office:value="2687" calcext:value-type="float">
            <text:p>2,68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68" calcext:value-type="float">
            <text:p>1,26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3" calcext:value-type="float">
            <text:p>4,153</text:p>
          </table:table-cell>
          <table:table-cell table:style-name="ce3" office:value-type="float" office:value="4097" calcext:value-type="float">
            <text:p>4,097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06" calcext:value-type="float">
            <text:p>2,106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31" calcext:value-type="float">
            <text:p>2,531</text:p>
          </table:table-cell>
          <table:table-cell table:style-name="ce3" office:value-type="float" office:value="2499" calcext:value-type="float">
            <text:p>2,49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1" calcext:value-type="float">
            <text:p>3,641</text:p>
          </table:table-cell>
          <table:table-cell table:style-name="ce3" office:value-type="float" office:value="3625" calcext:value-type="float">
            <text:p>3,6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3" calcext:value-type="float">
            <text:p>3,933</text:p>
          </table:table-cell>
          <table:table-cell table:style-name="ce3" office:value-type="float" office:value="3926" calcext:value-type="float">
            <text:p>3,9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70" calcext:value-type="float">
            <text:p>1,9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956" calcext:value-type="float">
            <text:p>1,9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36" calcext:value-type="float">
            <text:p>5,036</text:p>
          </table:table-cell>
          <table:table-cell table:style-name="ce3" office:value-type="float" office:value="5019" calcext:value-type="float">
            <text:p>5,0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4" calcext:value-type="float">
            <text:p>2,484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52" calcext:value-type="float">
            <text:p>2,552</text:p>
          </table:table-cell>
          <table:table-cell table:style-name="ce3" office:value-type="float" office:value="2543" calcext:value-type="float">
            <text:p>2,5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7" calcext:value-type="float">
            <text:p>3,097</text:p>
          </table:table-cell>
          <table:table-cell table:style-name="ce3" office:value-type="float" office:value="3083" calcext:value-type="float">
            <text:p>3,08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424" calcext:value-type="float">
            <text:p>1,4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2978" calcext:value-type="float">
            <text:p>2,97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48" calcext:value-type="float">
            <text:p>1,8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7" calcext:value-type="float">
            <text:p>7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3" calcext:value-type="float">
            <text:p>2,1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4" calcext:value-type="float">
            <text:p>1,1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7" calcext:value-type="float">
            <text:p>8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180" calcext:value-type="float">
            <text:p>9,180</text:p>
          </table:table-cell>
          <table:table-cell table:style-name="ce3" office:value-type="float" office:value="9167" calcext:value-type="float">
            <text:p>9,16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37" calcext:value-type="float">
            <text:p>4,437</text:p>
          </table:table-cell>
          <table:table-cell table:style-name="ce3" office:value-type="float" office:value="4430" calcext:value-type="float">
            <text:p>4,4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43" calcext:value-type="float">
            <text:p>4,743</text:p>
          </table:table-cell>
          <table:table-cell table:style-name="ce3" office:value-type="float" office:value="4737" calcext:value-type="float">
            <text:p>4,7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7" calcext:value-type="float">
            <text:p>93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71" calcext:value-type="float">
            <text:p>6,071</text:p>
          </table:table-cell>
          <table:table-cell table:style-name="ce3" office:value-type="float" office:value="6042" calcext:value-type="float">
            <text:p>6,0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29" calcext:value-type="float">
            <text:p>3,029</text:p>
          </table:table-cell>
          <table:table-cell table:style-name="ce3" office:value-type="float" office:value="3017" calcext:value-type="float">
            <text:p>3,0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3025" calcext:value-type="float">
            <text:p>3,0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2" calcext:value-type="float">
            <text:p>8,702</text:p>
          </table:table-cell>
          <table:table-cell table:style-name="ce3" office:value-type="float" office:value="8674" calcext:value-type="float">
            <text:p>8,67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84" calcext:value-type="float">
            <text:p>4,184</text:p>
          </table:table-cell>
          <table:table-cell table:style-name="ce3" office:value-type="float" office:value="4172" calcext:value-type="float">
            <text:p>4,17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8" calcext:value-type="float">
            <text:p>4,518</text:p>
          </table:table-cell>
          <table:table-cell table:style-name="ce3" office:value-type="float" office:value="4502" calcext:value-type="float">
            <text:p>4,5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16" calcext:value-type="float">
            <text:p>3,516</text:p>
          </table:table-cell>
          <table:table-cell table:style-name="ce3" office:value-type="float" office:value="3512" calcext:value-type="float">
            <text:p>3,5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74" calcext:value-type="float">
            <text:p>1,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1838" calcext:value-type="float">
            <text:p>1,8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69" calcext:value-type="float">
            <text:p>3,669</text:p>
          </table:table-cell>
          <table:table-cell table:style-name="ce3" office:value-type="float" office:value="3660" calcext:value-type="float">
            <text:p>3,66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0" calcext:value-type="float">
            <text:p>1,760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2954" calcext:value-type="float">
            <text:p>2,9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74" calcext:value-type="float">
            <text:p>10,774</text:p>
          </table:table-cell>
          <table:table-cell table:style-name="ce3" office:value-type="float" office:value="10738" calcext:value-type="float">
            <text:p>10,7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4" calcext:value-type="float">
            <text:p>5,244</text:p>
          </table:table-cell>
          <table:table-cell table:style-name="ce3" office:value-type="float" office:value="5227" calcext:value-type="float">
            <text:p>5,2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30" calcext:value-type="float">
            <text:p>5,530</text:p>
          </table:table-cell>
          <table:table-cell table:style-name="ce3" office:value-type="float" office:value="5511" calcext:value-type="float">
            <text:p>5,5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7" calcext:value-type="float">
            <text:p>2,787</text:p>
          </table:table-cell>
          <table:table-cell table:style-name="ce3" office:value-type="float" office:value="2771" calcext:value-type="float">
            <text:p>2,77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6" calcext:value-type="float">
            <text:p>1,3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6" calcext:value-type="float">
            <text:p>3,886</text:p>
          </table:table-cell>
          <table:table-cell table:style-name="ce3" office:value-type="float" office:value="3854" calcext:value-type="float">
            <text:p>3,85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930" calcext:value-type="float">
            <text:p>1,9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45" calcext:value-type="float">
            <text:p>1,945</text:p>
          </table:table-cell>
          <table:table-cell table:style-name="ce3" office:value-type="float" office:value="1924" calcext:value-type="float">
            <text:p>1,9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2047" calcext:value-type="float">
            <text:p>2,0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5" calcext:value-type="float">
            <text:p>2,265</text:p>
          </table:table-cell>
          <table:table-cell table:style-name="ce3" office:value-type="float" office:value="2252" calcext:value-type="float">
            <text:p>2,2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6" calcext:value-type="float">
            <text:p>3,816</text:p>
          </table:table-cell>
          <table:table-cell table:style-name="ce3" office:value-type="float" office:value="3801" calcext:value-type="float">
            <text:p>3,80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0" calcext:value-type="float">
            <text:p>3,490</text:p>
          </table:table-cell>
          <table:table-cell table:style-name="ce3" office:value-type="float" office:value="3424" calcext:value-type="float">
            <text:p>3,42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46" calcext:value-type="float">
            <text:p>8,246</text:p>
          </table:table-cell>
          <table:table-cell table:style-name="ce3" office:value-type="float" office:value="8138" calcext:value-type="float">
            <text:p>8,1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01" calcext:value-type="float">
            <text:p>4,101</text:p>
          </table:table-cell>
          <table:table-cell table:style-name="ce3" office:value-type="float" office:value="4055" calcext:value-type="float">
            <text:p>4,05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45" calcext:value-type="float">
            <text:p>4,145</text:p>
          </table:table-cell>
          <table:table-cell table:style-name="ce3" office:value-type="float" office:value="4083" calcext:value-type="float">
            <text:p>4,08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2975" calcext:value-type="float">
            <text:p>2,9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42" calcext:value-type="float">
            <text:p>2,942</text:p>
          </table:table-cell>
          <table:table-cell table:style-name="ce3" office:value-type="float" office:value="2920" calcext:value-type="float">
            <text:p>2,9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3" calcext:value-type="float">
            <text:p>1,483</text:p>
          </table:table-cell>
          <table:table-cell table:style-name="ce3" office:value-type="float" office:value="1480" calcext:value-type="float">
            <text:p>1,4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28" calcext:value-type="float">
            <text:p>3,628</text:p>
          </table:table-cell>
          <table:table-cell table:style-name="ce3" office:value-type="float" office:value="3619" calcext:value-type="float">
            <text:p>3,6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0" calcext:value-type="float">
            <text:p>1,810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76" calcext:value-type="float">
            <text:p>10,076</text:p>
          </table:table-cell>
          <table:table-cell table:style-name="ce3" office:value-type="float" office:value="10031" calcext:value-type="float">
            <text:p>10,03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95" calcext:value-type="float">
            <text:p>4,995</text:p>
          </table:table-cell>
          <table:table-cell table:style-name="ce3" office:value-type="float" office:value="4969" calcext:value-type="float">
            <text:p>4,96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1" calcext:value-type="float">
            <text:p>5,081</text:p>
          </table:table-cell>
          <table:table-cell table:style-name="ce3" office:value-type="float" office:value="5062" calcext:value-type="float">
            <text:p>5,06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25" calcext:value-type="float">
            <text:p>2,925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92" calcext:value-type="float">
            <text:p>5,392</text:p>
          </table:table-cell>
          <table:table-cell table:style-name="ce3" office:value-type="float" office:value="5369" calcext:value-type="float">
            <text:p>5,3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2701" calcext:value-type="float">
            <text:p>2,7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7" calcext:value-type="float">
            <text:p>3,407</text:p>
          </table:table-cell>
          <table:table-cell table:style-name="ce3" office:value-type="float" office:value="3399" calcext:value-type="float">
            <text:p>3,39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6" calcext:value-type="float">
            <text:p>1,72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4" calcext:value-type="float">
            <text:p>1,4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3" calcext:value-type="float">
            <text:p>6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4" calcext:value-type="float">
            <text:p>1,564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4" calcext:value-type="float">
            <text:p>9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0" calcext:value-type="float">
            <text:p>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4" calcext:value-type="float">
            <text:p>1,0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8" calcext:value-type="float">
            <text:p>5,168</text:p>
          </table:table-cell>
          <table:table-cell table:style-name="ce3" office:value-type="float" office:value="5028" calcext:value-type="float">
            <text:p>5,028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42" calcext:value-type="float">
            <text:p>2,642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2456" calcext:value-type="float">
            <text:p>2,45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2" calcext:value-type="float">
            <text:p>6,332</text:p>
          </table:table-cell>
          <table:table-cell table:style-name="ce3" office:value-type="float" office:value="6316" calcext:value-type="float">
            <text:p>6,31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57" calcext:value-type="float">
            <text:p>3,057</text:p>
          </table:table-cell>
          <table:table-cell table:style-name="ce3" office:value-type="float" office:value="3047" calcext:value-type="float">
            <text:p>3,04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75" calcext:value-type="float">
            <text:p>3,275</text:p>
          </table:table-cell>
          <table:table-cell table:style-name="ce3" office:value-type="float" office:value="3269" calcext:value-type="float">
            <text:p>3,2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70" calcext:value-type="float">
            <text:p>6,170</text:p>
          </table:table-cell>
          <table:table-cell table:style-name="ce3" office:value-type="float" office:value="6141" calcext:value-type="float">
            <text:p>6,1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9" calcext:value-type="float">
            <text:p>3,219</text:p>
          </table:table-cell>
          <table:table-cell table:style-name="ce3" office:value-type="float" office:value="3203" calcext:value-type="float">
            <text:p>3,20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236" calcext:value-type="float">
            <text:p>86,236</text:p>
          </table:table-cell>
          <table:table-cell table:style-name="ce3" office:value-type="float" office:value="85767" calcext:value-type="float">
            <text:p>85,767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956" calcext:value-type="float">
            <text:p>43,956</text:p>
          </table:table-cell>
          <table:table-cell table:style-name="ce3" office:value-type="float" office:value="43722" calcext:value-type="float">
            <text:p>43,722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280" calcext:value-type="float">
            <text:p>42,280</text:p>
          </table:table-cell>
          <table:table-cell table:style-name="ce3" office:value-type="float" office:value="42045" calcext:value-type="float">
            <text:p>42,045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5" calcext:value-type="float">
            <text:p>1,0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0" calcext:value-type="float">
            <text:p>9,480</text:p>
          </table:table-cell>
          <table:table-cell table:style-name="ce3" office:value-type="float" office:value="9445" calcext:value-type="float">
            <text:p>9,44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73" calcext:value-type="float">
            <text:p>4,773</text:p>
          </table:table-cell>
          <table:table-cell table:style-name="ce3" office:value-type="float" office:value="4756" calcext:value-type="float">
            <text:p>4,7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7" calcext:value-type="float">
            <text:p>4,707</text:p>
          </table:table-cell>
          <table:table-cell table:style-name="ce3" office:value-type="float" office:value="4689" calcext:value-type="float">
            <text:p>4,6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62" calcext:value-type="float">
            <text:p>6,362</text:p>
          </table:table-cell>
          <table:table-cell table:style-name="ce3" office:value-type="float" office:value="6312" calcext:value-type="float">
            <text:p>6,31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77" calcext:value-type="float">
            <text:p>3,277</text:p>
          </table:table-cell>
          <table:table-cell table:style-name="ce3" office:value-type="float" office:value="3247" calcext:value-type="float">
            <text:p>3,24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85" calcext:value-type="float">
            <text:p>3,085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39" calcext:value-type="float">
            <text:p>5,939</text:p>
          </table:table-cell>
          <table:table-cell table:style-name="ce3" office:value-type="float" office:value="5920" calcext:value-type="float">
            <text:p>5,9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67" calcext:value-type="float">
            <text:p>2,967</text:p>
          </table:table-cell>
          <table:table-cell table:style-name="ce3" office:value-type="float" office:value="2960" calcext:value-type="float">
            <text:p>2,9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72" calcext:value-type="float">
            <text:p>2,972</text:p>
          </table:table-cell>
          <table:table-cell table:style-name="ce3" office:value-type="float" office:value="2960" calcext:value-type="float">
            <text:p>2,9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8" calcext:value-type="float">
            <text:p>5,178</text:p>
          </table:table-cell>
          <table:table-cell table:style-name="ce3" office:value-type="float" office:value="5165" calcext:value-type="float">
            <text:p>5,1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7" calcext:value-type="float">
            <text:p>2,607</text:p>
          </table:table-cell>
          <table:table-cell table:style-name="ce3" office:value-type="float" office:value="2602" calcext:value-type="float">
            <text:p>2,6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3" calcext:value-type="float">
            <text:p>2,5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2" calcext:value-type="float">
            <text:p>1,0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1" calcext:value-type="float">
            <text:p>5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71" calcext:value-type="float">
            <text:p>1,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7" calcext:value-type="float">
            <text:p>7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8" calcext:value-type="float">
            <text:p>1,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0" calcext:value-type="float">
            <text:p>6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2" calcext:value-type="float">
            <text:p>1,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93" calcext:value-type="float">
            <text:p>7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78" calcext:value-type="float">
            <text:p>1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3" calcext:value-type="float">
            <text:p>7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2" calcext:value-type="float">
            <text:p>6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17" calcext:value-type="float">
            <text:p>2,817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1380" calcext:value-type="float">
            <text:p>1,3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88" calcext:value-type="float">
            <text:p>4,688</text:p>
          </table:table-cell>
          <table:table-cell table:style-name="ce3" office:value-type="float" office:value="4648" calcext:value-type="float">
            <text:p>4,64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99" calcext:value-type="float">
            <text:p>2,399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2271" calcext:value-type="float">
            <text:p>2,27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597" calcext:value-type="float">
            <text:p>1,597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8" calcext:value-type="float">
            <text:p>4,918</text:p>
          </table:table-cell>
          <table:table-cell table:style-name="ce3" office:value-type="float" office:value="4863" calcext:value-type="float">
            <text:p>4,8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7" calcext:value-type="float">
            <text:p>2,537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81" calcext:value-type="float">
            <text:p>2,381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8" calcext:value-type="float">
            <text:p>5,118</text:p>
          </table:table-cell>
          <table:table-cell table:style-name="ce3" office:value-type="float" office:value="5091" calcext:value-type="float">
            <text:p>5,091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610" calcext:value-type="float">
            <text:p>2,61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81" calcext:value-type="float">
            <text:p>2,48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51" calcext:value-type="float">
            <text:p>3,851</text:p>
          </table:table-cell>
          <table:table-cell table:style-name="ce3" office:value-type="float" office:value="3834" calcext:value-type="float">
            <text:p>3,8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27" calcext:value-type="float">
            <text:p>3,727</text:p>
          </table:table-cell>
          <table:table-cell table:style-name="ce3" office:value-type="float" office:value="3716" calcext:value-type="float">
            <text:p>3,7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31" calcext:value-type="float">
            <text:p>1,9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26" calcext:value-type="float">
            <text:p>4,126</text:p>
          </table:table-cell>
          <table:table-cell table:style-name="ce3" office:value-type="float" office:value="4120" calcext:value-type="float">
            <text:p>4,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2" calcext:value-type="float">
            <text:p>2,122</text:p>
          </table:table-cell>
          <table:table-cell table:style-name="ce3" office:value-type="float" office:value="2120" calcext:value-type="float">
            <text:p>2,12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4" calcext:value-type="float">
            <text:p>2,004</text:p>
          </table:table-cell>
          <table:table-cell table:style-name="ce3" office:value-type="float" office:value="2000" calcext:value-type="float">
            <text:p>2,0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351" calcext:value-type="float">
            <text:p>2,3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6" calcext:value-type="float">
            <text:p>1,1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2896" calcext:value-type="float">
            <text:p>2,8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1497" calcext:value-type="float">
            <text:p>1,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02" calcext:value-type="float">
            <text:p>5,502</text:p>
          </table:table-cell>
          <table:table-cell table:style-name="ce3" office:value-type="float" office:value="5487" calcext:value-type="float">
            <text:p>5,48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30" calcext:value-type="float">
            <text:p>2,730</text:p>
          </table:table-cell>
          <table:table-cell table:style-name="ce3" office:value-type="float" office:value="2719" calcext:value-type="float">
            <text:p>2,7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72" calcext:value-type="float">
            <text:p>2,772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27" calcext:value-type="float">
            <text:p>90,927</text:p>
          </table:table-cell>
          <table:table-cell table:style-name="ce3" office:value-type="float" office:value="90405" calcext:value-type="float">
            <text:p>90,405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23" calcext:value-type="float">
            <text:p>3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471" calcext:value-type="float">
            <text:p>46,471</text:p>
          </table:table-cell>
          <table:table-cell table:style-name="ce3" office:value-type="float" office:value="46227" calcext:value-type="float">
            <text:p>46,227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56" calcext:value-type="float">
            <text:p>44,456</text:p>
          </table:table-cell>
          <table:table-cell table:style-name="ce3" office:value-type="float" office:value="44178" calcext:value-type="float">
            <text:p>44,178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24" calcext:value-type="float">
            <text:p>7,224</text:p>
          </table:table-cell>
          <table:table-cell table:style-name="ce3" office:value-type="float" office:value="7185" calcext:value-type="float">
            <text:p>7,18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33" calcext:value-type="float">
            <text:p>3,633</text:p>
          </table:table-cell>
          <table:table-cell table:style-name="ce3" office:value-type="float" office:value="3615" calcext:value-type="float">
            <text:p>3,61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1" calcext:value-type="float">
            <text:p>3,591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8" calcext:value-type="float">
            <text:p>5,138</text:p>
          </table:table-cell>
          <table:table-cell table:style-name="ce3" office:value-type="float" office:value="5120" calcext:value-type="float">
            <text:p>5,12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0" calcext:value-type="float">
            <text:p>2,570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58" calcext:value-type="float">
            <text:p>2,55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2" calcext:value-type="float">
            <text:p>2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84" calcext:value-type="float">
            <text:p>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8" calcext:value-type="float">
            <text:p>2,268</text:p>
          </table:table-cell>
          <table:table-cell table:style-name="ce3" office:value-type="float" office:value="2262" calcext:value-type="float">
            <text:p>2,2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5" calcext:value-type="float">
            <text:p>4,065</text:p>
          </table:table-cell>
          <table:table-cell table:style-name="ce3" office:value-type="float" office:value="4061" calcext:value-type="float">
            <text:p>4,06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7" calcext:value-type="float">
            <text:p>3,497</text:p>
          </table:table-cell>
          <table:table-cell table:style-name="ce3" office:value-type="float" office:value="3493" calcext:value-type="float">
            <text:p>3,4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9" calcext:value-type="float">
            <text:p>1,7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0" calcext:value-type="float">
            <text:p>2,080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4" calcext:value-type="float">
            <text:p>1,2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87" calcext:value-type="float">
            <text:p>1,28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0" calcext:value-type="float">
            <text:p>3,400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594" calcext:value-type="float">
            <text:p>1,59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1664" calcext:value-type="float">
            <text:p>1,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4" calcext:value-type="float">
            <text:p>7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9" calcext:value-type="float">
            <text:p>2,589</text:p>
          </table:table-cell>
          <table:table-cell table:style-name="ce3" office:value-type="float" office:value="2569" calcext:value-type="float">
            <text:p>2,5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66" calcext:value-type="float">
            <text:p>8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09" calcext:value-type="float">
            <text:p>6,509</text:p>
          </table:table-cell>
          <table:table-cell table:style-name="ce3" office:value-type="float" office:value="6497" calcext:value-type="float">
            <text:p>6,4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3285" calcext:value-type="float">
            <text:p>3,28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8" calcext:value-type="float">
            <text:p>3,218</text:p>
          </table:table-cell>
          <table:table-cell table:style-name="ce3" office:value-type="float" office:value="3212" calcext:value-type="float">
            <text:p>3,2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2" calcext:value-type="float">
            <text:p>2,272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2" calcext:value-type="float">
            <text:p>3,142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7" calcext:value-type="float">
            <text:p>4,167</text:p>
          </table:table-cell>
          <table:table-cell table:style-name="ce3" office:value-type="float" office:value="4138" calcext:value-type="float">
            <text:p>4,13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6" calcext:value-type="float">
            <text:p>2,746</text:p>
          </table:table-cell>
          <table:table-cell table:style-name="ce3" office:value-type="float" office:value="2738" calcext:value-type="float">
            <text:p>2,7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4" calcext:value-type="float">
            <text:p>2,854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40" calcext:value-type="float">
            <text:p>1,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6" calcext:value-type="float">
            <text:p>6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7" calcext:value-type="float">
            <text:p>3,467</text:p>
          </table:table-cell>
          <table:table-cell table:style-name="ce3" office:value-type="float" office:value="3399" calcext:value-type="float">
            <text:p>3,39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15" calcext:value-type="float">
            <text:p>5,015</text:p>
          </table:table-cell>
          <table:table-cell table:style-name="ce3" office:value-type="float" office:value="4960" calcext:value-type="float">
            <text:p>4,96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07" calcext:value-type="float">
            <text:p>2,507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86" calcext:value-type="float">
            <text:p>2,0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9" calcext:value-type="float">
            <text:p>9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83" calcext:value-type="float">
            <text:p>2,383</text:p>
          </table:table-cell>
          <table:table-cell table:style-name="ce3" office:value-type="float" office:value="2377" calcext:value-type="float">
            <text:p>2,37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236" calcext:value-type="float">
            <text:p>1,2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6" calcext:value-type="float">
            <text:p>3,816</text:p>
          </table:table-cell>
          <table:table-cell table:style-name="ce3" office:value-type="float" office:value="3805" calcext:value-type="float">
            <text:p>3,80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5" calcext:value-type="float">
            <text:p>1,935</text:p>
          </table:table-cell>
          <table:table-cell table:style-name="ce3" office:value-type="float" office:value="1932" calcext:value-type="float">
            <text:p>1,93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1" calcext:value-type="float">
            <text:p>1,881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8" calcext:value-type="float">
            <text:p>9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5" calcext:value-type="float">
            <text:p>3,305</text:p>
          </table:table-cell>
          <table:table-cell table:style-name="ce3" office:value-type="float" office:value="3293" calcext:value-type="float">
            <text:p>3,29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0" calcext:value-type="float">
            <text:p>1,610</text:p>
          </table:table-cell>
          <table:table-cell table:style-name="ce3" office:value-type="float" office:value="1603" calcext:value-type="float">
            <text:p>1,6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0" calcext:value-type="float">
            <text:p>1,69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210" calcext:value-type="float">
            <text:p>33,210</text:p>
          </table:table-cell>
          <table:table-cell table:style-name="ce3" office:value-type="float" office:value="33107" calcext:value-type="float">
            <text:p>33,10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59" calcext:value-type="float">
            <text:p>16,759</text:p>
          </table:table-cell>
          <table:table-cell table:style-name="ce3" office:value-type="float" office:value="16717" calcext:value-type="float">
            <text:p>16,71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451" calcext:value-type="float">
            <text:p>16,451</text:p>
          </table:table-cell>
          <table:table-cell table:style-name="ce3" office:value-type="float" office:value="16390" calcext:value-type="float">
            <text:p>16,39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1" calcext:value-type="float">
            <text:p>2,101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0" calcext:value-type="float">
            <text:p>3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2" calcext:value-type="float">
            <text:p>1,762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3" calcext:value-type="float">
            <text:p>1,563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0" calcext:value-type="float">
            <text:p>2,680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65" calcext:value-type="float">
            <text:p>3,565</text:p>
          </table:table-cell>
          <table:table-cell table:style-name="ce3" office:value-type="float" office:value="3546" calcext:value-type="float">
            <text:p>3,5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55" calcext:value-type="float">
            <text:p>1,7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2" calcext:value-type="float">
            <text:p>1,802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89" calcext:value-type="float">
            <text:p>1,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7" calcext:value-type="float">
            <text:p>7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32" calcext:value-type="float">
            <text:p>7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16" calcext:value-type="float">
            <text:p>5,716</text:p>
          </table:table-cell>
          <table:table-cell table:style-name="ce3" office:value-type="float" office:value="5708" calcext:value-type="float">
            <text:p>5,70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60" calcext:value-type="float">
            <text:p>2,860</text:p>
          </table:table-cell>
          <table:table-cell table:style-name="ce3" office:value-type="float" office:value="2858" calcext:value-type="float">
            <text:p>2,8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6" calcext:value-type="float">
            <text:p>2,856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1" calcext:value-type="float">
            <text:p>1,981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1" calcext:value-type="float">
            <text:p>3,161</text:p>
          </table:table-cell>
          <table:table-cell table:style-name="ce3" office:value-type="float" office:value="3151" calcext:value-type="float">
            <text:p>3,15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8" calcext:value-type="float">
            <text:p>2,238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9" calcext:value-type="float">
            <text:p>1,139</text:p>
          </table:table-cell>
          <table:table-cell table:style-name="ce3" office:value-type="float" office:value="1135" calcext:value-type="float">
            <text:p>1,13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7" calcext:value-type="float">
            <text:p>2,367</text:p>
          </table:table-cell>
          <table:table-cell table:style-name="ce3" office:value-type="float" office:value="2357" calcext:value-type="float">
            <text:p>2,3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8" calcext:value-type="float">
            <text:p>1,1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674" calcext:value-type="float">
            <text:p>124,674</text:p>
          </table:table-cell>
          <table:table-cell table:style-name="ce3" office:value-type="float" office:value="124370" calcext:value-type="float">
            <text:p>124,37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270" calcext:value-type="float">
            <text:p>62,270</text:p>
          </table:table-cell>
          <table:table-cell table:style-name="ce3" office:value-type="float" office:value="62145" calcext:value-type="float">
            <text:p>62,14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404" calcext:value-type="float">
            <text:p>62,404</text:p>
          </table:table-cell>
          <table:table-cell table:style-name="ce3" office:value-type="float" office:value="62225" calcext:value-type="float">
            <text:p>62,225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,271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4" calcext:value-type="float">
            <text:p>3,244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0" calcext:value-type="float">
            <text:p>1,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4" calcext:value-type="float">
            <text:p>1,654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6" calcext:value-type="float">
            <text:p>4,166</text:p>
          </table:table-cell>
          <table:table-cell table:style-name="ce3" office:value-type="float" office:value="4152" calcext:value-type="float">
            <text:p>4,15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5" calcext:value-type="float">
            <text:p>2,00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60" calcext:value-type="float">
            <text:p>1,660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5" calcext:value-type="float">
            <text:p>9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2" calcext:value-type="float">
            <text:p>4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0" calcext:value-type="float">
            <text:p>3,460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43" calcext:value-type="float">
            <text:p>1,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16" calcext:value-type="float">
            <text:p>1,816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,068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4" calcext:value-type="float">
            <text:p>2,154</text:p>
          </table:table-cell>
          <table:table-cell table:style-name="ce3" office:value-type="float" office:value="2153" calcext:value-type="float">
            <text:p>2,1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3" calcext:value-type="float">
            <text:p>1,0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70" calcext:value-type="float">
            <text:p>1,0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2" calcext:value-type="float">
            <text:p>6,572</text:p>
          </table:table-cell>
          <table:table-cell table:style-name="ce3" office:value-type="float" office:value="6549" calcext:value-type="float">
            <text:p>6,54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9" calcext:value-type="float">
            <text:p>3,379</text:p>
          </table:table-cell>
          <table:table-cell table:style-name="ce3" office:value-type="float" office:value="3367" calcext:value-type="float">
            <text:p>3,3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1" calcext:value-type="float">
            <text:p>3,171</text:p>
          </table:table-cell>
          <table:table-cell table:style-name="ce3" office:value-type="float" office:value="3155" calcext:value-type="float">
            <text:p>3,15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46" calcext:value-type="float">
            <text:p>5,246</text:p>
          </table:table-cell>
          <table:table-cell table:style-name="ce3" office:value-type="float" office:value="5239" calcext:value-type="float">
            <text:p>5,2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2" calcext:value-type="float">
            <text:p>2,572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58" calcext:value-type="float">
            <text:p>6,158</text:p>
          </table:table-cell>
          <table:table-cell table:style-name="ce3" office:value-type="float" office:value="6143" calcext:value-type="float">
            <text:p>6,1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00" calcext:value-type="float">
            <text:p>3,000</text:p>
          </table:table-cell>
          <table:table-cell table:style-name="ce3" office:value-type="float" office:value="2996" calcext:value-type="float">
            <text:p>2,99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58" calcext:value-type="float">
            <text:p>3,158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49" calcext:value-type="float">
            <text:p>5,649</text:p>
          </table:table-cell>
          <table:table-cell table:style-name="ce3" office:value-type="float" office:value="5637" calcext:value-type="float">
            <text:p>5,6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94" calcext:value-type="float">
            <text:p>2,794</text:p>
          </table:table-cell>
          <table:table-cell table:style-name="ce3" office:value-type="float" office:value="2789" calcext:value-type="float">
            <text:p>2,7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48" calcext:value-type="float">
            <text:p>2,8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138" calcext:value-type="float">
            <text:p>2,1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6" calcext:value-type="float">
            <text:p>1,1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22" calcext:value-type="float">
            <text:p>1,0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3" calcext:value-type="float">
            <text:p>2,833</text:p>
          </table:table-cell>
          <table:table-cell table:style-name="ce3" office:value-type="float" office:value="2825" calcext:value-type="float">
            <text:p>2,8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4" calcext:value-type="float">
            <text:p>1,4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3102" calcext:value-type="float">
            <text:p>3,10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7" calcext:value-type="float">
            <text:p>1,547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47" calcext:value-type="float">
            <text:p>7,947</text:p>
          </table:table-cell>
          <table:table-cell table:style-name="ce3" office:value-type="float" office:value="7930" calcext:value-type="float">
            <text:p>7,9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95" calcext:value-type="float">
            <text:p>3,895</text:p>
          </table:table-cell>
          <table:table-cell table:style-name="ce3" office:value-type="float" office:value="3888" calcext:value-type="float">
            <text:p>3,88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2" calcext:value-type="float">
            <text:p>4,052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4" calcext:value-type="float">
            <text:p>3,504</text:p>
          </table:table-cell>
          <table:table-cell table:style-name="ce3" office:value-type="float" office:value="3499" calcext:value-type="float">
            <text:p>3,4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31" calcext:value-type="float">
            <text:p>1,73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1" calcext:value-type="float">
            <text:p>1,771</text:p>
          </table:table-cell>
          <table:table-cell table:style-name="ce3" office:value-type="float" office:value="1768" calcext:value-type="float">
            <text:p>1,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42" calcext:value-type="float">
            <text:p>2,242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5" calcext:value-type="float">
            <text:p>2,635</text:p>
          </table:table-cell>
          <table:table-cell table:style-name="ce3" office:value-type="float" office:value="2633" calcext:value-type="float">
            <text:p>2,63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1317" calcext:value-type="float">
            <text:p>1,3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316" calcext:value-type="float">
            <text:p>1,3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9" calcext:value-type="float">
            <text:p>3,679</text:p>
          </table:table-cell>
          <table:table-cell table:style-name="ce3" office:value-type="float" office:value="3672" calcext:value-type="float">
            <text:p>3,67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2" calcext:value-type="float">
            <text:p>1,822</text:p>
          </table:table-cell>
          <table:table-cell table:style-name="ce3" office:value-type="float" office:value="1817" calcext:value-type="float">
            <text:p>1,81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904" calcext:value-type="float">
            <text:p>2,90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58" calcext:value-type="float">
            <text:p>4,158</text:p>
          </table:table-cell>
          <table:table-cell table:style-name="ce3" office:value-type="float" office:value="4152" calcext:value-type="float">
            <text:p>4,15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2043" calcext:value-type="float">
            <text:p>2,0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7" calcext:value-type="float">
            <text:p>1,487</text:p>
          </table:table-cell>
          <table:table-cell table:style-name="ce3" office:value-type="float" office:value="1486" calcext:value-type="float">
            <text:p>1,4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54" calcext:value-type="float">
            <text:p>3,154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8" calcext:value-type="float">
            <text:p>1,58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1" calcext:value-type="float">
            <text:p>1,561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2" calcext:value-type="float">
            <text:p>3,352</text:p>
          </table:table-cell>
          <table:table-cell table:style-name="ce3" office:value-type="float" office:value="3349" calcext:value-type="float">
            <text:p>3,3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98" calcext:value-type="float">
            <text:p>1,9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52" calcext:value-type="float">
            <text:p>1,0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46" calcext:value-type="float">
            <text:p>9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454" calcext:value-type="float">
            <text:p>1,45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9" calcext:value-type="float">
            <text:p>6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0" calcext:value-type="float">
            <text:p>8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3" calcext:value-type="float">
            <text:p>2,373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7" calcext:value-type="float">
            <text:p>1,4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4" calcext:value-type="float">
            <text:p>1,334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5" calcext:value-type="float">
            <text:p>2,445</text:p>
          </table:table-cell>
          <table:table-cell table:style-name="ce3" office:value-type="float" office:value="2440" calcext:value-type="float">
            <text:p>2,4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4" calcext:value-type="float">
            <text:p>1,044</text:p>
          </table:table-cell>
          <table:table-cell table:style-name="ce3" office:value-type="float" office:value="1040" calcext:value-type="float">
            <text:p>1,0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2109" calcext:value-type="float">
            <text:p>2,1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9" calcext:value-type="float">
            <text:p>1,1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0" calcext:value-type="float">
            <text:p>2,880</text:p>
          </table:table-cell>
          <table:table-cell table:style-name="ce3" office:value-type="float" office:value="2876" calcext:value-type="float">
            <text:p>2,8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8" calcext:value-type="float">
            <text:p>1,38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6" calcext:value-type="float">
            <text:p>3,576</text:p>
          </table:table-cell>
          <table:table-cell table:style-name="ce3" office:value-type="float" office:value="3570" calcext:value-type="float">
            <text:p>3,57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10" calcext:value-type="float">
            <text:p>1,7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64" calcext:value-type="float">
            <text:p>1,864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5" calcext:value-type="float">
            <text:p>2,8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6" calcext:value-type="float">
            <text:p>2,876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1" calcext:value-type="float">
            <text:p>2,801</text:p>
          </table:table-cell>
          <table:table-cell table:style-name="ce3" office:value-type="float" office:value="2793" calcext:value-type="float">
            <text:p>2,7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4" calcext:value-type="float">
            <text:p>1,364</text:p>
          </table:table-cell>
          <table:table-cell table:style-name="ce3" office:value-type="float" office:value="1361" calcext:value-type="float">
            <text:p>1,3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16" calcext:value-type="float">
            <text:p>55,716</text:p>
          </table:table-cell>
          <table:table-cell table:style-name="ce3" office:value-type="float" office:value="55570" calcext:value-type="float">
            <text:p>55,57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59" calcext:value-type="float">
            <text:p>28,359</text:p>
          </table:table-cell>
          <table:table-cell table:style-name="ce3" office:value-type="float" office:value="28304" calcext:value-type="float">
            <text:p>28,30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57" calcext:value-type="float">
            <text:p>27,357</text:p>
          </table:table-cell>
          <table:table-cell table:style-name="ce3" office:value-type="float" office:value="27266" calcext:value-type="float">
            <text:p>27,26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0" calcext:value-type="float">
            <text:p>1,5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1" calcext:value-type="float">
            <text:p>7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9" calcext:value-type="float">
            <text:p>7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5" calcext:value-type="float">
            <text:p>4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6" calcext:value-type="float">
            <text:p>2,466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79" calcext:value-type="float">
            <text:p>2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5" calcext:value-type="float">
            <text:p>4,365</text:p>
          </table:table-cell>
          <table:table-cell table:style-name="ce3" office:value-type="float" office:value="4345" calcext:value-type="float">
            <text:p>4,3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1" calcext:value-type="float">
            <text:p>2,141</text:p>
          </table:table-cell>
          <table:table-cell table:style-name="ce3" office:value-type="float" office:value="2135" calcext:value-type="float">
            <text:p>2,1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2" calcext:value-type="float">
            <text:p>2,802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04" calcext:value-type="float">
            <text:p>4,204</text:p>
          </table:table-cell>
          <table:table-cell table:style-name="ce3" office:value-type="float" office:value="4195" calcext:value-type="float">
            <text:p>4,1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2119" calcext:value-type="float">
            <text:p>2,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69" calcext:value-type="float">
            <text:p>1,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5" calcext:value-type="float">
            <text:p>8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4" calcext:value-type="float">
            <text:p>7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44" calcext:value-type="float">
            <text:p>3,544</text:p>
          </table:table-cell>
          <table:table-cell table:style-name="ce3" office:value-type="float" office:value="3536" calcext:value-type="float">
            <text:p>3,5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6" calcext:value-type="float">
            <text:p>1,726</text:p>
          </table:table-cell>
          <table:table-cell table:style-name="ce3" office:value-type="float" office:value="1723" calcext:value-type="float">
            <text:p>1,7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4" calcext:value-type="float">
            <text:p>3,034</text:p>
          </table:table-cell>
          <table:table-cell table:style-name="ce3" office:value-type="float" office:value="3027" calcext:value-type="float">
            <text:p>3,0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713" calcext:value-type="float">
            <text:p>2,7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62" calcext:value-type="float">
            <text:p>1,3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51" calcext:value-type="float">
            <text:p>1,3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1041" calcext:value-type="float">
            <text:p>1,0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2837" calcext:value-type="float">
            <text:p>2,83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7" calcext:value-type="float">
            <text:p>1,4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0" calcext:value-type="float">
            <text:p>1,37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86" calcext:value-type="float">
            <text:p>1,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1" calcext:value-type="float">
            <text:p>8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5" calcext:value-type="float">
            <text:p>7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6" calcext:value-type="float">
            <text:p>2,266</text:p>
          </table:table-cell>
          <table:table-cell table:style-name="ce3" office:value-type="float" office:value="2260" calcext:value-type="float">
            <text:p>2,26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8" calcext:value-type="float">
            <text:p>1,1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79" calcext:value-type="float">
            <text:p>5,879</text:p>
          </table:table-cell>
          <table:table-cell table:style-name="ce3" office:value-type="float" office:value="5860" calcext:value-type="float">
            <text:p>5,86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08" calcext:value-type="float">
            <text:p>2,908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1" calcext:value-type="float">
            <text:p>1,5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9" calcext:value-type="float">
            <text:p>7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1" calcext:value-type="float">
            <text:p>861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41" calcext:value-type="float">
            <text:p>1,6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3" calcext:value-type="float">
            <text:p>8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8" calcext:value-type="float">
            <text:p>7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2" calcext:value-type="float">
            <text:p>2,692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0" calcext:value-type="float">
            <text:p>1,3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567" calcext:value-type="float">
            <text:p>42,567</text:p>
          </table:table-cell>
          <table:table-cell table:style-name="ce3" office:value-type="float" office:value="42435" calcext:value-type="float">
            <text:p>42,435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31" calcext:value-type="float">
            <text:p>22,031</text:p>
          </table:table-cell>
          <table:table-cell table:style-name="ce3" office:value-type="float" office:value="21975" calcext:value-type="float">
            <text:p>21,97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36" calcext:value-type="float">
            <text:p>20,536</text:p>
          </table:table-cell>
          <table:table-cell table:style-name="ce3" office:value-type="float" office:value="20460" calcext:value-type="float">
            <text:p>20,46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4" calcext:value-type="float">
            <text:p>994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9" calcext:value-type="float">
            <text:p>5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5" calcext:value-type="float">
            <text:p>915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59" calcext:value-type="float">
            <text:p>1,85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762" calcext:value-type="float">
            <text:p>1,7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0" calcext:value-type="float">
            <text:p>2,180</text:p>
          </table:table-cell>
          <table:table-cell table:style-name="ce3" office:value-type="float" office:value="2177" calcext:value-type="float">
            <text:p>2,1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5" calcext:value-type="float">
            <text:p>1,105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15" calcext:value-type="float">
            <text:p>4,015</text:p>
          </table:table-cell>
          <table:table-cell table:style-name="ce3" office:value-type="float" office:value="4008" calcext:value-type="float">
            <text:p>4,00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39" calcext:value-type="float">
            <text:p>2,039</text:p>
          </table:table-cell>
          <table:table-cell table:style-name="ce3" office:value-type="float" office:value="2034" calcext:value-type="float">
            <text:p>2,0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34" calcext:value-type="float">
            <text:p>2,834</text:p>
          </table:table-cell>
          <table:table-cell table:style-name="ce3" office:value-type="float" office:value="2833" calcext:value-type="float">
            <text:p>2,83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11" calcext:value-type="float">
            <text:p>1,4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2" calcext:value-type="float">
            <text:p>1,4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4" calcext:value-type="float">
            <text:p>6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68" calcext:value-type="float">
            <text:p>2,368</text:p>
          </table:table-cell>
          <table:table-cell table:style-name="ce3" office:value-type="float" office:value="2362" calcext:value-type="float">
            <text:p>2,3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48" calcext:value-type="float">
            <text:p>2,748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6" calcext:value-type="float">
            <text:p>1,9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1004" calcext:value-type="float">
            <text:p>1,0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2" calcext:value-type="float">
            <text:p>92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1556" calcext:value-type="float">
            <text:p>1,5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2221" calcext:value-type="float">
            <text:p>2,2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30" calcext:value-type="float">
            <text:p>1,13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1" calcext:value-type="float">
            <text:p>1,09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2" calcext:value-type="float">
            <text:p>5,152</text:p>
          </table:table-cell>
          <table:table-cell table:style-name="ce3" office:value-type="float" office:value="5139" calcext:value-type="float">
            <text:p>5,1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8" calcext:value-type="float">
            <text:p>2,608</text:p>
          </table:table-cell>
          <table:table-cell table:style-name="ce3" office:value-type="float" office:value="2600" calcext:value-type="float">
            <text:p>2,60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44" calcext:value-type="float">
            <text:p>2,544</text:p>
          </table:table-cell>
          <table:table-cell table:style-name="ce3" office:value-type="float" office:value="2539" calcext:value-type="float">
            <text:p>2,5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" calcext:value-type="float">
            <text:p>1,572</text:p>
          </table:table-cell>
          <table:table-cell table:style-name="ce3" office:value-type="float" office:value="1568" calcext:value-type="float">
            <text:p>1,5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7" calcext:value-type="float">
            <text:p>1,0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076" calcext:value-type="float">
            <text:p>52,076</text:p>
          </table:table-cell>
          <table:table-cell table:style-name="ce3" office:value-type="float" office:value="51910" calcext:value-type="float">
            <text:p>51,91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875" calcext:value-type="float">
            <text:p>26,875</text:p>
          </table:table-cell>
          <table:table-cell table:style-name="ce3" office:value-type="float" office:value="26799" calcext:value-type="float">
            <text:p>26,79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01" calcext:value-type="float">
            <text:p>25,201</text:p>
          </table:table-cell>
          <table:table-cell table:style-name="ce3" office:value-type="float" office:value="25111" calcext:value-type="float">
            <text:p>25,111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578" calcext:value-type="float">
            <text:p>2,5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23" calcext:value-type="float">
            <text:p>1,3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60" calcext:value-type="float">
            <text:p>4,360</text:p>
          </table:table-cell>
          <table:table-cell table:style-name="ce3" office:value-type="float" office:value="4353" calcext:value-type="float">
            <text:p>4,3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10" calcext:value-type="float">
            <text:p>2,210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2147" calcext:value-type="float">
            <text:p>2,1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6" calcext:value-type="float">
            <text:p>3,716</text:p>
          </table:table-cell>
          <table:table-cell table:style-name="ce3" office:value-type="float" office:value="3706" calcext:value-type="float">
            <text:p>3,70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71" calcext:value-type="float">
            <text:p>1,8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118" calcext:value-type="float">
            <text:p>2,1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1" calcext:value-type="float">
            <text:p>1,2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6" calcext:value-type="float">
            <text:p>6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2" calcext:value-type="float">
            <text:p>1,212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3" calcext:value-type="float">
            <text:p>1,863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1" calcext:value-type="float">
            <text:p>97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3" calcext:value-type="float">
            <text:p>3,883</text:p>
          </table:table-cell>
          <table:table-cell table:style-name="ce3" office:value-type="float" office:value="3867" calcext:value-type="float">
            <text:p>3,8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1923" calcext:value-type="float">
            <text:p>1,9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06" calcext:value-type="float">
            <text:p>3,106</text:p>
          </table:table-cell>
          <table:table-cell table:style-name="ce3" office:value-type="float" office:value="3093" calcext:value-type="float">
            <text:p>3,09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0" calcext:value-type="float">
            <text:p>1,580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520" calcext:value-type="float">
            <text:p>1,5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7" calcext:value-type="float">
            <text:p>1,647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6" calcext:value-type="float">
            <text:p>8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0" calcext:value-type="float">
            <text:p>9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6" calcext:value-type="float">
            <text:p>4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836" calcext:value-type="float">
            <text:p>8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6" calcext:value-type="float">
            <text:p>1,2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7" calcext:value-type="float">
            <text:p>4,327</text:p>
          </table:table-cell>
          <table:table-cell table:style-name="ce3" office:value-type="float" office:value="4318" calcext:value-type="float">
            <text:p>4,3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43" calcext:value-type="float">
            <text:p>2,243</text:p>
          </table:table-cell>
          <table:table-cell table:style-name="ce3" office:value-type="float" office:value="2240" calcext:value-type="float">
            <text:p>2,2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4" calcext:value-type="float">
            <text:p>2,084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3" calcext:value-type="float">
            <text:p>1,3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76" calcext:value-type="float">
            <text:p>1,0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0" calcext:value-type="float">
            <text:p>5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4" calcext:value-type="float">
            <text:p>1,484</text:p>
          </table:table-cell>
          <table:table-cell table:style-name="ce3" office:value-type="float" office:value="1471" calcext:value-type="float">
            <text:p>1,4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3" calcext:value-type="float">
            <text:p>1,2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8" calcext:value-type="float">
            <text:p>6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6" calcext:value-type="float">
            <text:p>4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3" calcext:value-type="float">
            <text:p>4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85" calcext:value-type="float">
            <text:p>17,085</text:p>
          </table:table-cell>
          <table:table-cell table:style-name="ce3" office:value-type="float" office:value="17036" calcext:value-type="float">
            <text:p>17,036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2" calcext:value-type="float">
            <text:p>8,852</text:p>
          </table:table-cell>
          <table:table-cell table:style-name="ce3" office:value-type="float" office:value="8829" calcext:value-type="float">
            <text:p>8,8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3" calcext:value-type="float">
            <text:p>8,233</text:p>
          </table:table-cell>
          <table:table-cell table:style-name="ce3" office:value-type="float" office:value="8207" calcext:value-type="float">
            <text:p>8,20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3" calcext:value-type="float">
            <text:p>2,753</text:p>
          </table:table-cell>
          <table:table-cell table:style-name="ce3" office:value-type="float" office:value="2744" calcext:value-type="float">
            <text:p>2,7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4" calcext:value-type="float">
            <text:p>1,5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7" calcext:value-type="float">
            <text:p>6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1" calcext:value-type="float">
            <text:p>2,881</text:p>
          </table:table-cell>
          <table:table-cell table:style-name="ce3" office:value-type="float" office:value="2865" calcext:value-type="float">
            <text:p>2,8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1" calcext:value-type="float">
            <text:p>1,4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9" calcext:value-type="float">
            <text:p>1,389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8" calcext:value-type="float">
            <text:p>1,4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14" calcext:value-type="float">
            <text:p>3,0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603" calcext:value-type="float">
            <text:p>1,60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42" calcext:value-type="float">
            <text:p>1,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5" calcext:value-type="float">
            <text:p>8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87" calcext:value-type="float">
            <text:p>7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196" calcext:value-type="float">
            <text:p>36,196</text:p>
          </table:table-cell>
          <table:table-cell table:style-name="ce3" office:value-type="float" office:value="36052" calcext:value-type="float">
            <text:p>36,0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524" calcext:value-type="float">
            <text:p>18,524</text:p>
          </table:table-cell>
          <table:table-cell table:style-name="ce3" office:value-type="float" office:value="18451" calcext:value-type="float">
            <text:p>18,45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72" calcext:value-type="float">
            <text:p>17,672</text:p>
          </table:table-cell>
          <table:table-cell table:style-name="ce3" office:value-type="float" office:value="17601" calcext:value-type="float">
            <text:p>17,60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6" calcext:value-type="float">
            <text:p>2,046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7" calcext:value-type="float">
            <text:p>1,3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4" calcext:value-type="float">
            <text:p>6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1" calcext:value-type="float">
            <text:p>2,321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435" calcext:value-type="float">
            <text:p>2,4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31" calcext:value-type="float">
            <text:p>1,2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4" calcext:value-type="float">
            <text:p>1,2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202" calcext:value-type="float">
            <text:p>2,20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5" calcext:value-type="float">
            <text:p>1,1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0" calcext:value-type="float">
            <text:p>2,110</text:p>
          </table:table-cell>
          <table:table-cell table:style-name="ce3" office:value-type="float" office:value="2103" calcext:value-type="float">
            <text:p>2,1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9" calcext:value-type="float">
            <text:p>3,229</text:p>
          </table:table-cell>
          <table:table-cell table:style-name="ce3" office:value-type="float" office:value="3213" calcext:value-type="float">
            <text:p>3,2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48" calcext:value-type="float">
            <text:p>6,248</text:p>
          </table:table-cell>
          <table:table-cell table:style-name="ce3" office:value-type="float" office:value="6221" calcext:value-type="float">
            <text:p>6,2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80" calcext:value-type="float">
            <text:p>3,080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8" calcext:value-type="float">
            <text:p>3,168</text:p>
          </table:table-cell>
          <table:table-cell table:style-name="ce3" office:value-type="float" office:value="3156" calcext:value-type="float">
            <text:p>3,1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274" calcext:value-type="float">
            <text:p>2,2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85" calcext:value-type="float">
            <text:p>1,1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7" calcext:value-type="float">
            <text:p>2,407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217" calcext:value-type="float">
            <text:p>1,2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4" calcext:value-type="float">
            <text:p>3,644</text:p>
          </table:table-cell>
          <table:table-cell table:style-name="ce3" office:value-type="float" office:value="3631" calcext:value-type="float">
            <text:p>3,6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762" calcext:value-type="float">
            <text:p>2,7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698" calcext:value-type="float">
            <text:p>47,698</text:p>
          </table:table-cell>
          <table:table-cell table:style-name="ce3" office:value-type="float" office:value="47501" calcext:value-type="float">
            <text:p>47,50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859" calcext:value-type="float">
            <text:p>24,859</text:p>
          </table:table-cell>
          <table:table-cell table:style-name="ce3" office:value-type="float" office:value="24783" calcext:value-type="float">
            <text:p>24,78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39" calcext:value-type="float">
            <text:p>22,839</text:p>
          </table:table-cell>
          <table:table-cell table:style-name="ce3" office:value-type="float" office:value="22718" calcext:value-type="float">
            <text:p>22,7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82" calcext:value-type="float">
            <text:p>1,6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5" calcext:value-type="float">
            <text:p>8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57" calcext:value-type="float">
            <text:p>1,4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0" calcext:value-type="float">
            <text:p>2,820</text:p>
          </table:table-cell>
          <table:table-cell table:style-name="ce3" office:value-type="float" office:value="2804" calcext:value-type="float">
            <text:p>2,8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6" calcext:value-type="float">
            <text:p>1,316</text:p>
          </table:table-cell>
          <table:table-cell table:style-name="ce3" office:value-type="float" office:value="1303" calcext:value-type="float">
            <text:p>1,3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25" calcext:value-type="float">
            <text:p>3,125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1574" calcext:value-type="float">
            <text:p>1,57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2980" calcext:value-type="float">
            <text:p>2,9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9" calcext:value-type="float">
            <text:p>1,539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95" calcext:value-type="float">
            <text:p>1,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7" calcext:value-type="float">
            <text:p>2,797</text:p>
          </table:table-cell>
          <table:table-cell table:style-name="ce3" office:value-type="float" office:value="2785" calcext:value-type="float">
            <text:p>2,78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1319" calcext:value-type="float">
            <text:p>1,3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5" calcext:value-type="float">
            <text:p>2,895</text:p>
          </table:table-cell>
          <table:table-cell table:style-name="ce3" office:value-type="float" office:value="2890" calcext:value-type="float">
            <text:p>2,89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1515" calcext:value-type="float">
            <text:p>1,5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620" calcext:value-type="float">
            <text:p>1,6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51" calcext:value-type="float">
            <text:p>8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4" calcext:value-type="float">
            <text:p>1,604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7" calcext:value-type="float">
            <text:p>4,247</text:p>
          </table:table-cell>
          <table:table-cell table:style-name="ce3" office:value-type="float" office:value="4233" calcext:value-type="float">
            <text:p>4,2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8" calcext:value-type="float">
            <text:p>2,168</text:p>
          </table:table-cell>
          <table:table-cell table:style-name="ce3" office:value-type="float" office:value="2162" calcext:value-type="float">
            <text:p>2,1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44" calcext:value-type="float">
            <text:p>3,044</text:p>
          </table:table-cell>
          <table:table-cell table:style-name="ce3" office:value-type="float" office:value="3042" calcext:value-type="float">
            <text:p>3,0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69" calcext:value-type="float">
            <text:p>1,5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7" calcext:value-type="float">
            <text:p>2,877</text:p>
          </table:table-cell>
          <table:table-cell table:style-name="ce3" office:value-type="float" office:value="2864" calcext:value-type="float">
            <text:p>2,8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1" calcext:value-type="float">
            <text:p>2,401</text:p>
          </table:table-cell>
          <table:table-cell table:style-name="ce3" office:value-type="float" office:value="2398" calcext:value-type="float">
            <text:p>2,3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7" calcext:value-type="float">
            <text:p>1,2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48" calcext:value-type="float">
            <text:p>39,348</text:p>
          </table:table-cell>
          <table:table-cell table:style-name="ce3" office:value-type="float" office:value="39152" calcext:value-type="float">
            <text:p>39,152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37" calcext:value-type="float">
            <text:p>20,337</text:p>
          </table:table-cell>
          <table:table-cell table:style-name="ce3" office:value-type="float" office:value="20255" calcext:value-type="float">
            <text:p>20,25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11" calcext:value-type="float">
            <text:p>19,011</text:p>
          </table:table-cell>
          <table:table-cell table:style-name="ce3" office:value-type="float" office:value="18897" calcext:value-type="float">
            <text:p>18,89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3" calcext:value-type="float">
            <text:p>2,133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4" calcext:value-type="float">
            <text:p>1,104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2" calcext:value-type="float">
            <text:p>2,472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3" calcext:value-type="float">
            <text:p>3,243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1665" calcext:value-type="float">
            <text:p>1,6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9" calcext:value-type="float">
            <text:p>1,1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7" calcext:value-type="float">
            <text:p>1,697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2" calcext:value-type="float">
            <text:p>4,802</text:p>
          </table:table-cell>
          <table:table-cell table:style-name="ce3" office:value-type="float" office:value="4773" calcext:value-type="float">
            <text:p>4,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38" calcext:value-type="float">
            <text:p>2,438</text:p>
          </table:table-cell>
          <table:table-cell table:style-name="ce3" office:value-type="float" office:value="2425" calcext:value-type="float">
            <text:p>2,4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2348" calcext:value-type="float">
            <text:p>2,34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4" calcext:value-type="float">
            <text:p>3,744</text:p>
          </table:table-cell>
          <table:table-cell table:style-name="ce3" office:value-type="float" office:value="3722" calcext:value-type="float">
            <text:p>3,72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9" calcext:value-type="float">
            <text:p>1,959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5" calcext:value-type="float">
            <text:p>1,785</text:p>
          </table:table-cell>
          <table:table-cell table:style-name="ce3" office:value-type="float" office:value="1772" calcext:value-type="float">
            <text:p>1,7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6" calcext:value-type="float">
            <text:p>2,786</text:p>
          </table:table-cell>
          <table:table-cell table:style-name="ce3" office:value-type="float" office:value="2778" calcext:value-type="float">
            <text:p>2,7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60" calcext:value-type="float">
            <text:p>1,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07" calcext:value-type="float">
            <text:p>1,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7" calcext:value-type="float">
            <text:p>7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54" calcext:value-type="float">
            <text:p>5,654</text:p>
          </table:table-cell>
          <table:table-cell table:style-name="ce3" office:value-type="float" office:value="5643" calcext:value-type="float">
            <text:p>5,6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887" calcext:value-type="float">
            <text:p>2,88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1" calcext:value-type="float">
            <text:p>2,761</text:p>
          </table:table-cell>
          <table:table-cell table:style-name="ce3" office:value-type="float" office:value="2756" calcext:value-type="float">
            <text:p>2,75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60" calcext:value-type="float">
            <text:p>2,460</text:p>
          </table:table-cell>
          <table:table-cell table:style-name="ce3" office:value-type="float" office:value="2444" calcext:value-type="float">
            <text:p>2,4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61" calcext:value-type="float">
            <text:p>1,9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9" calcext:value-type="float">
            <text:p>1,0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2" calcext:value-type="float">
            <text:p>2,512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9" calcext:value-type="float">
            <text:p>1,18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896" calcext:value-type="float">
            <text:p>45,896</text:p>
          </table:table-cell>
          <table:table-cell table:style-name="ce3" office:value-type="float" office:value="45353" calcext:value-type="float">
            <text:p>45,353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159" calcext:value-type="float">
            <text:p>1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641" calcext:value-type="float">
            <text:p>23,641</text:p>
          </table:table-cell>
          <table:table-cell table:style-name="ce3" office:value-type="float" office:value="23365" calcext:value-type="float">
            <text:p>23,365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55" calcext:value-type="float">
            <text:p>22,255</text:p>
          </table:table-cell>
          <table:table-cell table:style-name="ce3" office:value-type="float" office:value="21988" calcext:value-type="float">
            <text:p>21,988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75" calcext:value-type="float">
            <text:p>3,975</text:p>
          </table:table-cell>
          <table:table-cell table:style-name="ce3" office:value-type="float" office:value="3953" calcext:value-type="float">
            <text:p>3,9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2007" calcext:value-type="float">
            <text:p>2,00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5" calcext:value-type="float">
            <text:p>2,165</text:p>
          </table:table-cell>
          <table:table-cell table:style-name="ce3" office:value-type="float" office:value="2151" calcext:value-type="float">
            <text:p>2,15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0" calcext:value-type="float">
            <text:p>2,900</text:p>
          </table:table-cell>
          <table:table-cell table:style-name="ce3" office:value-type="float" office:value="2819" calcext:value-type="float">
            <text:p>2,81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473" calcext:value-type="float">
            <text:p>1,47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0" calcext:value-type="float">
            <text:p>1,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1" calcext:value-type="float">
            <text:p>2,021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11" calcext:value-type="float">
            <text:p>1,011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2042" calcext:value-type="float">
            <text:p>2,04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87" calcext:value-type="float">
            <text:p>6,087</text:p>
          </table:table-cell>
          <table:table-cell table:style-name="ce3" office:value-type="float" office:value="6038" calcext:value-type="float">
            <text:p>6,03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,146</text:p>
          </table:table-cell>
          <table:table-cell table:style-name="ce3" office:value-type="float" office:value="3121" calcext:value-type="float">
            <text:p>3,1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41" calcext:value-type="float">
            <text:p>2,941</text:p>
          </table:table-cell>
          <table:table-cell table:style-name="ce3" office:value-type="float" office:value="2917" calcext:value-type="float">
            <text:p>2,9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3366" calcext:value-type="float">
            <text:p>3,36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78" calcext:value-type="float">
            <text:p>5,378</text:p>
          </table:table-cell>
          <table:table-cell table:style-name="ce3" office:value-type="float" office:value="5273" calcext:value-type="float">
            <text:p>5,27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10" calcext:value-type="float">
            <text:p>2,610</text:p>
          </table:table-cell>
          <table:table-cell table:style-name="ce3" office:value-type="float" office:value="2553" calcext:value-type="float">
            <text:p>2,55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99" calcext:value-type="float">
            <text:p>4,099</text:p>
          </table:table-cell>
          <table:table-cell table:style-name="ce3" office:value-type="float" office:value="4068" calcext:value-type="float">
            <text:p>4,06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2060" calcext:value-type="float">
            <text:p>2,0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0" calcext:value-type="float">
            <text:p>1,070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9" calcext:value-type="float">
            <text:p>2,239</text:p>
          </table:table-cell>
          <table:table-cell table:style-name="ce3" office:value-type="float" office:value="2218" calcext:value-type="float">
            <text:p>2,2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17" calcext:value-type="float">
            <text:p>1,1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,222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6" calcext:value-type="float">
            <text:p>1,136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0" calcext:value-type="float">
            <text:p>1,950</text:p>
          </table:table-cell>
          <table:table-cell table:style-name="ce3" office:value-type="float" office:value="1936" calcext:value-type="float">
            <text:p>1,936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3" calcext:value-type="float">
            <text:p>99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3" calcext:value-type="float">
            <text:p>94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36" calcext:value-type="float">
            <text:p>24,036</text:p>
          </table:table-cell>
          <table:table-cell table:style-name="ce3" office:value-type="float" office:value="23971" calcext:value-type="float">
            <text:p>23,9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73" calcext:value-type="float">
            <text:p>12,673</text:p>
          </table:table-cell>
          <table:table-cell table:style-name="ce3" office:value-type="float" office:value="12652" calcext:value-type="float">
            <text:p>12,6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63" calcext:value-type="float">
            <text:p>11,363</text:p>
          </table:table-cell>
          <table:table-cell table:style-name="ce3" office:value-type="float" office:value="11319" calcext:value-type="float">
            <text:p>11,31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4" calcext:value-type="float">
            <text:p>2,094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9" calcext:value-type="float">
            <text:p>1,6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1" calcext:value-type="float">
            <text:p>8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6" calcext:value-type="float">
            <text:p>2,096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3" calcext:value-type="float">
            <text:p>2,903</text:p>
          </table:table-cell>
          <table:table-cell table:style-name="ce3" office:value-type="float" office:value="2898" calcext:value-type="float">
            <text:p>2,8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9" calcext:value-type="float">
            <text:p>1,399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70" calcext:value-type="float">
            <text:p>2,77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9" calcext:value-type="float">
            <text:p>1,4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81" calcext:value-type="float">
            <text:p>1,2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6" calcext:value-type="float">
            <text:p>1,856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8" calcext:value-type="float">
            <text:p>8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4" calcext:value-type="float">
            <text:p>1,1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7" calcext:value-type="float">
            <text:p>1,337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3" calcext:value-type="float">
            <text:p>7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4" calcext:value-type="float">
            <text:p>1,854</text:p>
          </table:table-cell>
          <table:table-cell table:style-name="ce3" office:value-type="float" office:value="1850" calcext:value-type="float">
            <text:p>1,8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99" calcext:value-type="float">
            <text:p>1,1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2" calcext:value-type="float">
            <text:p>6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23" calcext:value-type="float">
            <text:p>1,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53" calcext:value-type="float">
            <text:p>6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1" calcext:value-type="float">
            <text:p>6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06" calcext:value-type="float">
            <text:p>36,406</text:p>
          </table:table-cell>
          <table:table-cell table:style-name="ce3" office:value-type="float" office:value="36275" calcext:value-type="float">
            <text:p>36,275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860" calcext:value-type="float">
            <text:p>18,860</text:p>
          </table:table-cell>
          <table:table-cell table:style-name="ce3" office:value-type="float" office:value="18803" calcext:value-type="float">
            <text:p>18,80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546" calcext:value-type="float">
            <text:p>17,546</text:p>
          </table:table-cell>
          <table:table-cell table:style-name="ce3" office:value-type="float" office:value="17472" calcext:value-type="float">
            <text:p>17,47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5" calcext:value-type="float">
            <text:p>3,675</text:p>
          </table:table-cell>
          <table:table-cell table:style-name="ce3" office:value-type="float" office:value="3653" calcext:value-type="float">
            <text:p>3,6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" calcext:value-type="float">
            <text:p>1,894</text:p>
          </table:table-cell>
          <table:table-cell table:style-name="ce3" office:value-type="float" office:value="1886" calcext:value-type="float">
            <text:p>1,88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1" calcext:value-type="float">
            <text:p>1,781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52" calcext:value-type="float">
            <text:p>1,8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0" calcext:value-type="float">
            <text:p>9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92" calcext:value-type="float">
            <text:p>8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4" calcext:value-type="float">
            <text:p>6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0" calcext:value-type="float">
            <text:p>1,3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3172" calcext:value-type="float">
            <text:p>3,1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1585" calcext:value-type="float">
            <text:p>1,5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3" calcext:value-type="float">
            <text:p>1,593</text:p>
          </table:table-cell>
          <table:table-cell table:style-name="ce3" office:value-type="float" office:value="1587" calcext:value-type="float">
            <text:p>1,58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3403" calcext:value-type="float">
            <text:p>3,4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715" calcext:value-type="float">
            <text:p>1,7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0" calcext:value-type="float">
            <text:p>1,690</text:p>
          </table:table-cell>
          <table:table-cell table:style-name="ce3" office:value-type="float" office:value="1688" calcext:value-type="float">
            <text:p>1,68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2" calcext:value-type="float">
            <text:p>2,982</text:p>
          </table:table-cell>
          <table:table-cell table:style-name="ce3" office:value-type="float" office:value="2963" calcext:value-type="float">
            <text:p>2,9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1550" calcext:value-type="float">
            <text:p>1,5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50" calcext:value-type="float">
            <text:p>1,7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1699" calcext:value-type="float">
            <text:p>1,6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45" calcext:value-type="float">
            <text:p>2,3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6" calcext:value-type="float">
            <text:p>1,21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1" calcext:value-type="float">
            <text:p>9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23" calcext:value-type="float">
            <text:p>2,9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536" calcext:value-type="float">
            <text:p>1,53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1" calcext:value-type="float">
            <text:p>1,391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4" calcext:value-type="float">
            <text:p>2,474</text:p>
          </table:table-cell>
          <table:table-cell table:style-name="ce3" office:value-type="float" office:value="2470" calcext:value-type="float">
            <text:p>2,4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8" calcext:value-type="float">
            <text:p>1,288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4" calcext:value-type="float">
            <text:p>1,1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4" calcext:value-type="float">
            <text:p>2,374</text:p>
          </table:table-cell>
          <table:table-cell table:style-name="ce3" office:value-type="float" office:value="2365" calcext:value-type="float">
            <text:p>2,3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84" calcext:value-type="float">
            <text:p>33,084</text:p>
          </table:table-cell>
          <table:table-cell table:style-name="ce3" office:value-type="float" office:value="32964" calcext:value-type="float">
            <text:p>32,96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66" calcext:value-type="float">
            <text:p>17,366</text:p>
          </table:table-cell>
          <table:table-cell table:style-name="ce3" office:value-type="float" office:value="17312" calcext:value-type="float">
            <text:p>17,31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18" calcext:value-type="float">
            <text:p>15,718</text:p>
          </table:table-cell>
          <table:table-cell table:style-name="ce3" office:value-type="float" office:value="15652" calcext:value-type="float">
            <text:p>15,65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0" calcext:value-type="float">
            <text:p>1,860</text:p>
          </table:table-cell>
          <table:table-cell table:style-name="ce3" office:value-type="float" office:value="1857" calcext:value-type="float">
            <text:p>1,85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9" calcext:value-type="float">
            <text:p>1,489</text:p>
          </table:table-cell>
          <table:table-cell table:style-name="ce3" office:value-type="float" office:value="1475" calcext:value-type="float">
            <text:p>1,4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8" calcext:value-type="float">
            <text:p>1,0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92" calcext:value-type="float">
            <text:p>1,0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6" calcext:value-type="float">
            <text:p>5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24" calcext:value-type="float">
            <text:p>1,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0" calcext:value-type="float">
            <text:p>8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4" calcext:value-type="float">
            <text:p>6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13" calcext:value-type="float">
            <text:p>1,3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657" calcext:value-type="float">
            <text:p>65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88" calcext:value-type="float">
            <text:p>1,488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5" calcext:value-type="float">
            <text:p>2,0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1005" calcext:value-type="float">
            <text:p>1,0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2517" calcext:value-type="float">
            <text:p>2,5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47" calcext:value-type="float">
            <text:p>1,3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1" calcext:value-type="float">
            <text:p>1,171</text:p>
          </table:table-cell>
          <table:table-cell table:style-name="ce3" office:value-type="float" office:value="1170" calcext:value-type="float">
            <text:p>1,1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76" calcext:value-type="float">
            <text:p>1,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2" calcext:value-type="float">
            <text:p>2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5" calcext:value-type="float">
            <text:p>1,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3" calcext:value-type="float">
            <text:p>6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9" calcext:value-type="float">
            <text:p>1,0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4" calcext:value-type="float">
            <text:p>1,714</text:p>
          </table:table-cell>
          <table:table-cell table:style-name="ce3" office:value-type="float" office:value="1713" calcext:value-type="float">
            <text:p>1,7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7" calcext:value-type="float">
            <text:p>9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1" calcext:value-type="float">
            <text:p>1,0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761" calcext:value-type="float">
            <text:p>1,76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7" calcext:value-type="float">
            <text:p>1,847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6" calcext:value-type="float">
            <text:p>1,5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2" calcext:value-type="float">
            <text:p>1,552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902" calcext:value-type="float">
            <text:p>34,902</text:p>
          </table:table-cell>
          <table:table-cell table:style-name="ce3" office:value-type="float" office:value="34797" calcext:value-type="float">
            <text:p>34,79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015" calcext:value-type="float">
            <text:p>18,015</text:p>
          </table:table-cell>
          <table:table-cell table:style-name="ce3" office:value-type="float" office:value="17971" calcext:value-type="float">
            <text:p>17,97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87" calcext:value-type="float">
            <text:p>16,887</text:p>
          </table:table-cell>
          <table:table-cell table:style-name="ce3" office:value-type="float" office:value="16826" calcext:value-type="float">
            <text:p>16,82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9" calcext:value-type="float">
            <text:p>4,249</text:p>
          </table:table-cell>
          <table:table-cell table:style-name="ce3" office:value-type="float" office:value="4242" calcext:value-type="float">
            <text:p>4,2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52" calcext:value-type="float">
            <text:p>2,152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93" calcext:value-type="float">
            <text:p>2,0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8" calcext:value-type="float">
            <text:p>1,888</text:p>
          </table:table-cell>
          <table:table-cell table:style-name="ce3" office:value-type="float" office:value="1880" calcext:value-type="float">
            <text:p>1,8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3" calcext:value-type="float">
            <text:p>2,233</text:p>
          </table:table-cell>
          <table:table-cell table:style-name="ce3" office:value-type="float" office:value="2228" calcext:value-type="float">
            <text:p>2,22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4" calcext:value-type="float">
            <text:p>1,1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0" calcext:value-type="float">
            <text:p>2,430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59" calcext:value-type="float">
            <text:p>1,2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8" calcext:value-type="float">
            <text:p>1,168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6" calcext:value-type="float">
            <text:p>2,726</text:p>
          </table:table-cell>
          <table:table-cell table:style-name="ce3" office:value-type="float" office:value="2718" calcext:value-type="float">
            <text:p>2,7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7" calcext:value-type="float">
            <text:p>1,8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3" calcext:value-type="float">
            <text:p>1,243</text:p>
          </table:table-cell>
          <table:table-cell table:style-name="ce3" office:value-type="float" office:value="1231" calcext:value-type="float">
            <text:p>1,2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00" calcext:value-type="float">
            <text:p>1,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8" calcext:value-type="float">
            <text:p>1,028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7" calcext:value-type="float">
            <text:p>9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3" calcext:value-type="float">
            <text:p>5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87" calcext:value-type="float">
            <text:p>1,0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20" calcext:value-type="float">
            <text:p>38,120</text:p>
          </table:table-cell>
          <table:table-cell table:style-name="ce3" office:value-type="float" office:value="38029" calcext:value-type="float">
            <text:p>38,02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26" calcext:value-type="float">
            <text:p>19,826</text:p>
          </table:table-cell>
          <table:table-cell table:style-name="ce3" office:value-type="float" office:value="19792" calcext:value-type="float">
            <text:p>19,7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94" calcext:value-type="float">
            <text:p>18,294</text:p>
          </table:table-cell>
          <table:table-cell table:style-name="ce3" office:value-type="float" office:value="18237" calcext:value-type="float">
            <text:p>18,2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67" calcext:value-type="float">
            <text:p>9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1" calcext:value-type="float">
            <text:p>4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1" calcext:value-type="float">
            <text:p>1,911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1" calcext:value-type="float">
            <text:p>951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4" calcext:value-type="float">
            <text:p>2,314</text:p>
          </table:table-cell>
          <table:table-cell table:style-name="ce3" office:value-type="float" office:value="2303" calcext:value-type="float">
            <text:p>2,30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9" calcext:value-type="float">
            <text:p>1,329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5" calcext:value-type="float">
            <text:p>2,175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1" calcext:value-type="float">
            <text:p>821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95" calcext:value-type="float">
            <text:p>1,2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5" calcext:value-type="float">
            <text:p>1,2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4" calcext:value-type="float">
            <text:p>6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6" calcext:value-type="float">
            <text:p>3,286</text:p>
          </table:table-cell>
          <table:table-cell table:style-name="ce3" office:value-type="float" office:value="3278" calcext:value-type="float">
            <text:p>3,2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4" calcext:value-type="float">
            <text:p>1,574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3" calcext:value-type="float">
            <text:p>1,6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9" calcext:value-type="float">
            <text:p>8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3" calcext:value-type="float">
            <text:p>1,4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7" calcext:value-type="float">
            <text:p>7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1" calcext:value-type="float">
            <text:p>2,0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8" calcext:value-type="float">
            <text:p>1,0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8" calcext:value-type="float">
            <text:p>998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1" calcext:value-type="float">
            <text:p>2,331</text:p>
          </table:table-cell>
          <table:table-cell table:style-name="ce3" office:value-type="float" office:value="2323" calcext:value-type="float">
            <text:p>2,3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2" calcext:value-type="float">
            <text:p>1,20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4" calcext:value-type="float">
            <text:p>1,124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4" calcext:value-type="float">
            <text:p>1,934</text:p>
          </table:table-cell>
          <table:table-cell table:style-name="ce3" office:value-type="float" office:value="1926" calcext:value-type="float">
            <text:p>1,9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24" calcext:value-type="float">
            <text:p>1,0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3" calcext:value-type="float">
            <text:p>1,6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0" calcext:value-type="float">
            <text:p>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3" calcext:value-type="float">
            <text:p>79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96" calcext:value-type="float">
            <text:p>1,0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2" calcext:value-type="float">
            <text:p>5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4" calcext:value-type="float">
            <text:p>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6" calcext:value-type="float">
            <text:p>4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7" calcext:value-type="float">
            <text:p>1,0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2" calcext:value-type="float">
            <text:p>1,0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2" calcext:value-type="float">
            <text:p>5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0" calcext:value-type="float">
            <text:p>4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38" calcext:value-type="float">
            <text:p>1,3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581" calcext:value-type="float">
            <text:p>1,5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57" calcext:value-type="float">
            <text:p>43,557</text:p>
          </table:table-cell>
          <table:table-cell table:style-name="ce3" office:value-type="float" office:value="43464" calcext:value-type="float">
            <text:p>43,464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396" calcext:value-type="float">
            <text:p>22,396</text:p>
          </table:table-cell>
          <table:table-cell table:style-name="ce3" office:value-type="float" office:value="22363" calcext:value-type="float">
            <text:p>22,36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61" calcext:value-type="float">
            <text:p>21,161</text:p>
          </table:table-cell>
          <table:table-cell table:style-name="ce3" office:value-type="float" office:value="21101" calcext:value-type="float">
            <text:p>21,10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5" calcext:value-type="float">
            <text:p>3,375</text:p>
          </table:table-cell>
          <table:table-cell table:style-name="ce3" office:value-type="float" office:value="3369" calcext:value-type="float">
            <text:p>3,36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692" calcext:value-type="float">
            <text:p>1,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,788</text:p>
          </table:table-cell>
          <table:table-cell table:style-name="ce3" office:value-type="float" office:value="1787" calcext:value-type="float">
            <text:p>1,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1" calcext:value-type="float">
            <text:p>9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0" calcext:value-type="float">
            <text:p>1,410</text:p>
          </table:table-cell>
          <table:table-cell table:style-name="ce3" office:value-type="float" office:value="1408" calcext:value-type="float">
            <text:p>1,4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1" calcext:value-type="float">
            <text:p>7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7" calcext:value-type="float">
            <text:p>6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14" calcext:value-type="float">
            <text:p>5,514</text:p>
          </table:table-cell>
          <table:table-cell table:style-name="ce3" office:value-type="float" office:value="5495" calcext:value-type="float">
            <text:p>5,49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2833" calcext:value-type="float">
            <text:p>2,83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2662" calcext:value-type="float">
            <text:p>2,66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8" calcext:value-type="float">
            <text:p>5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5" calcext:value-type="float">
            <text:p>1,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5" calcext:value-type="float">
            <text:p>6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60" calcext:value-type="float">
            <text:p>3,260</text:p>
          </table:table-cell>
          <table:table-cell table:style-name="ce3" office:value-type="float" office:value="3253" calcext:value-type="float">
            <text:p>3,2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5" calcext:value-type="float">
            <text:p>1,625</text:p>
          </table:table-cell>
          <table:table-cell table:style-name="ce3" office:value-type="float" office:value="1620" calcext:value-type="float">
            <text:p>1,62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68" calcext:value-type="float">
            <text:p>2,4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1267" calcext:value-type="float">
            <text:p>1,26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1" calcext:value-type="float">
            <text:p>1,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6" calcext:value-type="float">
            <text:p>5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51" calcext:value-type="float">
            <text:p>1,951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5" calcext:value-type="float">
            <text:p>1,135</text:p>
          </table:table-cell>
          <table:table-cell table:style-name="ce3" office:value-type="float" office:value="1131" calcext:value-type="float">
            <text:p>1,1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2" calcext:value-type="float">
            <text:p>1,662</text:p>
          </table:table-cell>
          <table:table-cell table:style-name="ce3" office:value-type="float" office:value="1659" calcext:value-type="float">
            <text:p>1,6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92" calcext:value-type="float">
            <text:p>1,1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20" calcext:value-type="float">
            <text:p>6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2" calcext:value-type="float">
            <text:p>5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25" calcext:value-type="float">
            <text:p>1,2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6" calcext:value-type="float">
            <text:p>5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6" calcext:value-type="float">
            <text:p>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21" calcext:value-type="float">
            <text:p>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1187" calcext:value-type="float">
            <text:p>1,18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609" calcext:value-type="float">
            <text:p>6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779" calcext:value-type="float">
            <text:p>1,7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13" calcext:value-type="float">
            <text:p>9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66" calcext:value-type="float">
            <text:p>8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499" calcext:value-type="float">
            <text:p>2,4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92" calcext:value-type="float">
            <text:p>1,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07" calcext:value-type="float">
            <text:p>1,2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24" calcext:value-type="float">
            <text:p>15,724</text:p>
          </table:table-cell>
          <table:table-cell table:style-name="ce3" office:value-type="float" office:value="15668" calcext:value-type="float">
            <text:p>15,66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38" calcext:value-type="float">
            <text:p>8,238</text:p>
          </table:table-cell>
          <table:table-cell table:style-name="ce3" office:value-type="float" office:value="8215" calcext:value-type="float">
            <text:p>8,21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6" calcext:value-type="float">
            <text:p>7,486</text:p>
          </table:table-cell>
          <table:table-cell table:style-name="ce3" office:value-type="float" office:value="7453" calcext:value-type="float">
            <text:p>7,4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5" calcext:value-type="float">
            <text:p>95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1138" calcext:value-type="float">
            <text:p>1,1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1" calcext:value-type="float">
            <text:p>1,1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3" calcext:value-type="float">
            <text:p>5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8" calcext:value-type="float">
            <text:p>5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3" calcext:value-type="float">
            <text:p>1,15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23" calcext:value-type="float">
            <text:p>1,023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85" calcext:value-type="float">
            <text:p>1,1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48" calcext:value-type="float">
            <text:p>9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9" calcext:value-type="float">
            <text:p>4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5" calcext:value-type="float">
            <text:p>3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9" calcext:value-type="float">
            <text:p>3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7" calcext:value-type="float">
            <text:p>1,197</text:p>
          </table:table-cell>
          <table:table-cell table:style-name="ce3" office:value-type="float" office:value="1192" calcext:value-type="float">
            <text:p>1,19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7" calcext:value-type="float">
            <text:p>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61" calcext:value-type="float">
            <text:p>27,661</text:p>
          </table:table-cell>
          <table:table-cell table:style-name="ce3" office:value-type="float" office:value="27612" calcext:value-type="float">
            <text:p>27,61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56" calcext:value-type="float">
            <text:p>14,356</text:p>
          </table:table-cell>
          <table:table-cell table:style-name="ce3" office:value-type="float" office:value="14340" calcext:value-type="float">
            <text:p>14,34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05" calcext:value-type="float">
            <text:p>13,305</text:p>
          </table:table-cell>
          <table:table-cell table:style-name="ce3" office:value-type="float" office:value="13272" calcext:value-type="float">
            <text:p>13,27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7" calcext:value-type="float">
            <text:p>1,5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708" calcext:value-type="float">
            <text:p>70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0" calcext:value-type="float">
            <text:p>3,070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2" calcext:value-type="float">
            <text:p>1,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0" calcext:value-type="float">
            <text:p>6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2" calcext:value-type="float">
            <text:p>4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311" calcext:value-type="float">
            <text:p>1,3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3" calcext:value-type="float">
            <text:p>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8" calcext:value-type="float">
            <text:p>6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,339</text:p>
          </table:table-cell>
          <table:table-cell table:style-name="ce3" office:value-type="float" office:value="1336" calcext:value-type="float">
            <text:p>1,33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676" calcext:value-type="float">
            <text:p>67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8" calcext:value-type="float">
            <text:p>4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1" calcext:value-type="float">
            <text:p>1,591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,611</text:p>
          </table:table-cell>
          <table:table-cell table:style-name="ce3" office:value-type="float" office:value="1605" calcext:value-type="float">
            <text:p>1,6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1" calcext:value-type="float">
            <text:p>84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4" calcext:value-type="float">
            <text:p>1,89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4" calcext:value-type="float">
            <text:p>9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3" calcext:value-type="float">
            <text:p>1,4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2" calcext:value-type="float">
            <text:p>7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2128" calcext:value-type="float">
            <text:p>2,1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82" calcext:value-type="float">
            <text:p>1,0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6" calcext:value-type="float">
            <text:p>1,0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9" calcext:value-type="float">
            <text:p>1,0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9" calcext:value-type="float">
            <text:p>1,6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33" calcext:value-type="float">
            <text:p>1,933</text:p>
          </table:table-cell>
          <table:table-cell table:style-name="ce3" office:value-type="float" office:value="1929" calcext:value-type="float">
            <text:p>1,9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01" calcext:value-type="float">
            <text:p>3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0" calcext:value-type="float">
            <text:p>1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1" calcext:value-type="float">
            <text:p>1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8" calcext:value-type="float">
            <text:p>7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2" calcext:value-type="float">
            <text:p>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8" calcext:value-type="float">
            <text:p>1,0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2" calcext:value-type="float">
            <text:p>5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25" calcext:value-type="float">
            <text:p>30,925</text:p>
          </table:table-cell>
          <table:table-cell table:style-name="ce3" office:value-type="float" office:value="30864" calcext:value-type="float">
            <text:p>30,86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86" calcext:value-type="float">
            <text:p>16,086</text:p>
          </table:table-cell>
          <table:table-cell table:style-name="ce3" office:value-type="float" office:value="16060" calcext:value-type="float">
            <text:p>16,06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39" calcext:value-type="float">
            <text:p>14,839</text:p>
          </table:table-cell>
          <table:table-cell table:style-name="ce3" office:value-type="float" office:value="14804" calcext:value-type="float">
            <text:p>14,80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2" calcext:value-type="float">
            <text:p>2,932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4" calcext:value-type="float">
            <text:p>1,494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55" calcext:value-type="float">
            <text:p>2,05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82" calcext:value-type="float">
            <text:p>1,0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3" calcext:value-type="float">
            <text:p>97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7" calcext:value-type="float">
            <text:p>1,0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2836" calcext:value-type="float">
            <text:p>2,8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28" calcext:value-type="float">
            <text:p>1,5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6" calcext:value-type="float">
            <text:p>1,5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9" calcext:value-type="float">
            <text:p>7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7" calcext:value-type="float">
            <text:p>7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3" calcext:value-type="float">
            <text:p>1,913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80" calcext:value-type="float">
            <text:p>4,080</text:p>
          </table:table-cell>
          <table:table-cell table:style-name="ce3" office:value-type="float" office:value="4066" calcext:value-type="float">
            <text:p>4,06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2050" calcext:value-type="float">
            <text:p>2,0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4" calcext:value-type="float">
            <text:p>2,024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0" calcext:value-type="float">
            <text:p>2,520</text:p>
          </table:table-cell>
          <table:table-cell table:style-name="ce3" office:value-type="float" office:value="2519" calcext:value-type="float">
            <text:p>2,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212" calcext:value-type="float">
            <text:p>1,2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5" calcext:value-type="float">
            <text:p>67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69" calcext:value-type="float">
            <text:p>1,869</text:p>
          </table:table-cell>
          <table:table-cell table:style-name="ce3" office:value-type="float" office:value="1868" calcext:value-type="float">
            <text:p>1,8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5" calcext:value-type="float">
            <text:p>9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7" calcext:value-type="float">
            <text:p>1,2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8" calcext:value-type="float">
            <text:p>6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9" calcext:value-type="float">
            <text:p>5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9" calcext:value-type="float">
            <text:p>4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2" calcext:value-type="float">
            <text:p>1,2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0" calcext:value-type="float">
            <text:p>6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2" calcext:value-type="float">
            <text:p>60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735" calcext:value-type="float">
            <text:p>1,73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6" calcext:value-type="float">
            <text:p>8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,262</text:p>
          </table:table-cell>
          <table:table-cell table:style-name="ce3" office:value-type="float" office:value="1261" calcext:value-type="float">
            <text:p>1,2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2" calcext:value-type="float">
            <text:p>6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20" calcext:value-type="float">
            <text:p>1,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2" calcext:value-type="float">
            <text:p>5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8" calcext:value-type="float">
            <text:p>5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469" calcext:value-type="float">
            <text:p>34,469</text:p>
          </table:table-cell>
          <table:table-cell table:style-name="ce3" office:value-type="float" office:value="34197" calcext:value-type="float">
            <text:p>34,19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42" calcext:value-type="float">
            <text:p>18,242</text:p>
          </table:table-cell>
          <table:table-cell table:style-name="ce3" office:value-type="float" office:value="18135" calcext:value-type="float">
            <text:p>18,13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27" calcext:value-type="float">
            <text:p>16,227</text:p>
          </table:table-cell>
          <table:table-cell table:style-name="ce3" office:value-type="float" office:value="16062" calcext:value-type="float">
            <text:p>16,06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97" calcext:value-type="float">
            <text:p>4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7" calcext:value-type="float">
            <text:p>2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30" calcext:value-type="float">
            <text:p>2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91" calcext:value-type="float">
            <text:p>8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3" calcext:value-type="float">
            <text:p>4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76" calcext:value-type="float">
            <text:p>6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7" calcext:value-type="float">
            <text:p>36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9" calcext:value-type="float">
            <text:p>3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1" calcext:value-type="float">
            <text:p>2,581</text:p>
          </table:table-cell>
          <table:table-cell table:style-name="ce3" office:value-type="float" office:value="2564" calcext:value-type="float">
            <text:p>2,5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0" calcext:value-type="float">
            <text:p>1,250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644" calcext:value-type="float">
            <text:p>1,6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70" calcext:value-type="float">
            <text:p>8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74" calcext:value-type="float">
            <text:p>77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564" calcext:value-type="float">
            <text:p>5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17" calcext:value-type="float">
            <text:p>3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47" calcext:value-type="float">
            <text:p>2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9" calcext:value-type="float">
            <text:p>799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832" calcext:value-type="float">
            <text:p>83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8" calcext:value-type="float">
            <text:p>6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5" calcext:value-type="float">
            <text:p>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54" calcext:value-type="float">
            <text:p>6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6" calcext:value-type="float">
            <text:p>2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0" calcext:value-type="float">
            <text:p>9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91" calcext:value-type="float">
            <text:p>1,291</text:p>
          </table:table-cell>
          <table:table-cell table:style-name="ce3" office:value-type="float" office:value="1284" calcext:value-type="float">
            <text:p>1,2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16" calcext:value-type="float">
            <text:p>1,2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1" calcext:value-type="float">
            <text:p>3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3" calcext:value-type="float">
            <text:p>1,5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861" calcext:value-type="float">
            <text:p>1,86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7" calcext:value-type="float">
            <text:p>1,707</text:p>
          </table:table-cell>
          <table:table-cell table:style-name="ce3" office:value-type="float" office:value="1695" calcext:value-type="float">
            <text:p>1,6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7" calcext:value-type="float">
            <text:p>1,217</text:p>
          </table:table-cell>
          <table:table-cell table:style-name="ce3" office:value-type="float" office:value="1216" calcext:value-type="float">
            <text:p>1,2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02" calcext:value-type="float">
            <text:p>2,502</text:p>
          </table:table-cell>
          <table:table-cell table:style-name="ce3" office:value-type="float" office:value="2494" calcext:value-type="float">
            <text:p>2,4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8" calcext:value-type="float">
            <text:p>1,648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8" calcext:value-type="float">
            <text:p>3,818</text:p>
          </table:table-cell>
          <table:table-cell table:style-name="ce3" office:value-type="float" office:value="3790" calcext:value-type="float">
            <text:p>3,7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52" calcext:value-type="float">
            <text:p>17,652</text:p>
          </table:table-cell>
          <table:table-cell table:style-name="ce3" office:value-type="float" office:value="17620" calcext:value-type="float">
            <text:p>17,6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67" calcext:value-type="float">
            <text:p>9,567</text:p>
          </table:table-cell>
          <table:table-cell table:style-name="ce3" office:value-type="float" office:value="9556" calcext:value-type="float">
            <text:p>9,5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5" calcext:value-type="float">
            <text:p>8,085</text:p>
          </table:table-cell>
          <table:table-cell table:style-name="ce3" office:value-type="float" office:value="8064" calcext:value-type="float">
            <text:p>8,06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5" calcext:value-type="float">
            <text:p>1,3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5" calcext:value-type="float">
            <text:p>7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7" calcext:value-type="float">
            <text:p>1,297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97" calcext:value-type="float">
            <text:p>1,5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3" calcext:value-type="float">
            <text:p>8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1" calcext:value-type="float">
            <text:p>1,051</text:p>
          </table:table-cell>
          <table:table-cell table:style-name="ce3" office:value-type="float" office:value="1048" calcext:value-type="float">
            <text:p>1,04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4" calcext:value-type="float">
            <text:p>1,304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5" calcext:value-type="float">
            <text:p>7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1537" calcext:value-type="float">
            <text:p>1,5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7" calcext:value-type="float">
            <text:p>7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8" calcext:value-type="float">
            <text:p>4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39" calcext:value-type="float">
            <text:p>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61" calcext:value-type="float">
            <text:p>1,06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8" calcext:value-type="float">
            <text:p>4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0" calcext:value-type="float">
            <text:p>1,460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2" calcext:value-type="float">
            <text:p>3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69" calcext:value-type="float">
            <text:p>15,769</text:p>
          </table:table-cell>
          <table:table-cell table:style-name="ce3" office:value-type="float" office:value="15733" calcext:value-type="float">
            <text:p>15,7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1" calcext:value-type="float">
            <text:p>8,321</text:p>
          </table:table-cell>
          <table:table-cell table:style-name="ce3" office:value-type="float" office:value="8313" calcext:value-type="float">
            <text:p>8,3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8" calcext:value-type="float">
            <text:p>7,448</text:p>
          </table:table-cell>
          <table:table-cell table:style-name="ce3" office:value-type="float" office:value="7420" calcext:value-type="float">
            <text:p>7,4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1395" calcext:value-type="float">
            <text:p>1,39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703" calcext:value-type="float">
            <text:p>7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03" calcext:value-type="float">
            <text:p>2,403</text:p>
          </table:table-cell>
          <table:table-cell table:style-name="ce3" office:value-type="float" office:value="2400" calcext:value-type="float">
            <text:p>2,4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9" calcext:value-type="float">
            <text:p>1,219</text:p>
          </table:table-cell>
          <table:table-cell table:style-name="ce3" office:value-type="float" office:value="1218" calcext:value-type="float">
            <text:p>1,2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30" calcext:value-type="float">
            <text:p>9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1" calcext:value-type="float">
            <text:p>4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11" calcext:value-type="float">
            <text:p>1,0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4" calcext:value-type="float">
            <text:p>8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4" calcext:value-type="float">
            <text:p>1,2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0" calcext:value-type="float">
            <text:p>6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4" calcext:value-type="float">
            <text:p>6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02" calcext:value-type="float">
            <text:p>1,4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2" calcext:value-type="float">
            <text:p>6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7" calcext:value-type="float">
            <text:p>3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2" calcext:value-type="float">
            <text:p>9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5" calcext:value-type="float">
            <text:p>5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7" calcext:value-type="float">
            <text:p>4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0" calcext:value-type="float">
            <text:p>8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8" calcext:value-type="float">
            <text:p>3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5" calcext:value-type="float">
            <text:p>3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5" calcext:value-type="float">
            <text:p>3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622" calcext:value-type="float">
            <text:p>30,622</text:p>
          </table:table-cell>
          <table:table-cell table:style-name="ce3" office:value-type="float" office:value="30550" calcext:value-type="float">
            <text:p>30,55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61" calcext:value-type="float">
            <text:p>16,061</text:p>
          </table:table-cell>
          <table:table-cell table:style-name="ce3" office:value-type="float" office:value="16030" calcext:value-type="float">
            <text:p>16,0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561" calcext:value-type="float">
            <text:p>14,561</text:p>
          </table:table-cell>
          <table:table-cell table:style-name="ce3" office:value-type="float" office:value="14520" calcext:value-type="float">
            <text:p>14,52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4" calcext:value-type="float">
            <text:p>2,174</text:p>
          </table:table-cell>
          <table:table-cell table:style-name="ce3" office:value-type="float" office:value="2170" calcext:value-type="float">
            <text:p>2,1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48" calcext:value-type="float">
            <text:p>1,0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9" calcext:value-type="float">
            <text:p>1,66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817" calcext:value-type="float">
            <text:p>8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9" calcext:value-type="float">
            <text:p>1,4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94" calcext:value-type="float">
            <text:p>1,7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0" calcext:value-type="float">
            <text:p>9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0" calcext:value-type="float">
            <text:p>4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9" calcext:value-type="float">
            <text:p>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6" calcext:value-type="float">
            <text:p>1,796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7" calcext:value-type="float">
            <text:p>1,067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81" calcext:value-type="float">
            <text:p>2,481</text:p>
          </table:table-cell>
          <table:table-cell table:style-name="ce3" office:value-type="float" office:value="2480" calcext:value-type="float">
            <text:p>2,4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333" calcext:value-type="float">
            <text:p>1,3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6" calcext:value-type="float">
            <text:p>1,876</text:p>
          </table:table-cell>
          <table:table-cell table:style-name="ce3" office:value-type="float" office:value="1874" calcext:value-type="float">
            <text:p>1,87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71" calcext:value-type="float">
            <text:p>9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0" calcext:value-type="float">
            <text:p>2,230</text:p>
          </table:table-cell>
          <table:table-cell table:style-name="ce3" office:value-type="float" office:value="2227" calcext:value-type="float">
            <text:p>2,2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4" calcext:value-type="float">
            <text:p>1,0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2184" calcext:value-type="float">
            <text:p>2,1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13" calcext:value-type="float">
            <text:p>1,1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2283" calcext:value-type="float">
            <text:p>2,28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68" calcext:value-type="float">
            <text:p>1,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9" calcext:value-type="float">
            <text:p>7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2330" calcext:value-type="float">
            <text:p>2,3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8" calcext:value-type="float">
            <text:p>1,208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05" style:display-name="PageStyle_1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6-01T11:56:06</meta:creation-date>
    <dc:creator>chcg</dc:creator>
    <dc:date>2017-03-17T10:41:44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