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ta1" style:family="table" style:master-page-name="PageStyle_5f_104.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995"/>
        </table:table-row>
        <table:table-row table:style-name="ro1">
          <table:table-cell/>
          <table:table-cell table:style-name="ce1" table:number-columns-repeated="5"/>
          <table:table-cell table:style-name="ce1" office:value-type="string" calcext:value-type="string">
            <text:p>中華民國104年4月底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6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2" table:style-name="ce5" office:value-type="float" office:value="198" calcext:value-type="float">
            <text:p>19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2" table:style-name="ce5" office:value-type="float" office:value="161" calcext:value-type="float">
            <text:p>1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2" calcext:value-type="float">
            <text:p>3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4" style:display-name="PageStyle_1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5-01T15:14:45</meta:creation-date>
    <dc:creator>chcg</dc:creator>
    <dc:date>2015-05-01T15:14:4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