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4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792" calcext:value-type="float">
            <text:p>1,289,792</text:p>
          </table:table-cell>
          <table:table-cell table:style-name="ce3" office:value-type="float" office:value="1284473" calcext:value-type="float">
            <text:p>1,284,473</text:p>
          </table:table-cell>
          <table:table-cell table:style-name="ce3" office:value-type="float" office:value="5319" calcext:value-type="float">
            <text:p>5,319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607" calcext:value-type="float">
            <text:p>2,6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613" calcext:value-type="float">
            <text:p>659,613</text:p>
          </table:table-cell>
          <table:table-cell table:style-name="ce3" office:value-type="float" office:value="657262" calcext:value-type="float">
            <text:p>657,262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106" calcext:value-type="float">
            <text:p>1,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179" calcext:value-type="float">
            <text:p>630,179</text:p>
          </table:table-cell>
          <table:table-cell table:style-name="ce3" office:value-type="float" office:value="627211" calcext:value-type="float">
            <text:p>627,211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501" calcext:value-type="float">
            <text:p>1,5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03" calcext:value-type="float">
            <text:p>235,003</text:p>
          </table:table-cell>
          <table:table-cell table:style-name="ce3" office:value-type="float" office:value="233828" calcext:value-type="float">
            <text:p>233,828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71" calcext:value-type="float">
            <text:p>116,471</text:p>
          </table:table-cell>
          <table:table-cell table:style-name="ce3" office:value-type="float" office:value="115941" calcext:value-type="float">
            <text:p>115,94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32" calcext:value-type="float">
            <text:p>118,532</text:p>
          </table:table-cell>
          <table:table-cell table:style-name="ce3" office:value-type="float" office:value="117887" calcext:value-type="float">
            <text:p>117,88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8" calcext:value-type="float">
            <text:p>6,568</text:p>
          </table:table-cell>
          <table:table-cell table:style-name="ce3" office:value-type="float" office:value="6542" calcext:value-type="float">
            <text:p>6,5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8" calcext:value-type="float">
            <text:p>3,358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5" calcext:value-type="float">
            <text:p>2,3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6" calcext:value-type="float">
            <text:p>1,0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9" calcext:value-type="float">
            <text:p>1,2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9" calcext:value-type="float">
            <text:p>1,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70" calcext:value-type="float">
            <text:p>1,9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6" calcext:value-type="float">
            <text:p>5,316</text:p>
          </table:table-cell>
          <table:table-cell table:style-name="ce3" office:value-type="float" office:value="5307" calcext:value-type="float">
            <text:p>5,3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25" calcext:value-type="float">
            <text:p>2,5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0" calcext:value-type="float">
            <text:p>6,620</text:p>
          </table:table-cell>
          <table:table-cell table:style-name="ce3" office:value-type="float" office:value="6615" calcext:value-type="float">
            <text:p>6,6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18" calcext:value-type="float">
            <text:p>1,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8" calcext:value-type="float">
            <text:p>1,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7" calcext:value-type="float">
            <text:p>4,107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8" calcext:value-type="float">
            <text:p>4,528</text:p>
          </table:table-cell>
          <table:table-cell table:style-name="ce3" office:value-type="float" office:value="4520" calcext:value-type="float">
            <text:p>4,5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300" calcext:value-type="float">
            <text:p>2,30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82" calcext:value-type="float">
            <text:p>1,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8" calcext:value-type="float">
            <text:p>5,208</text:p>
          </table:table-cell>
          <table:table-cell table:style-name="ce3" office:value-type="float" office:value="5164" calcext:value-type="float">
            <text:p>5,1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2" calcext:value-type="float">
            <text:p>1,27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9" calcext:value-type="float">
            <text:p>4,149</text:p>
          </table:table-cell>
          <table:table-cell table:style-name="ce3" office:value-type="float" office:value="4093" calcext:value-type="float">
            <text:p>4,0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6" calcext:value-type="float">
            <text:p>1,9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8" calcext:value-type="float">
            <text:p>5,048</text:p>
          </table:table-cell>
          <table:table-cell table:style-name="ce3" office:value-type="float" office:value="5030" calcext:value-type="float">
            <text:p>5,0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7" calcext:value-type="float">
            <text:p>9,167</text:p>
          </table:table-cell>
          <table:table-cell table:style-name="ce3" office:value-type="float" office:value="9158" calcext:value-type="float">
            <text:p>9,1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0" calcext:value-type="float">
            <text:p>4,430</text:p>
          </table:table-cell>
          <table:table-cell table:style-name="ce3" office:value-type="float" office:value="4424" calcext:value-type="float">
            <text:p>4,4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9" calcext:value-type="float">
            <text:p>6,089</text:p>
          </table:table-cell>
          <table:table-cell table:style-name="ce3" office:value-type="float" office:value="6060" calcext:value-type="float">
            <text:p>6,0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2" calcext:value-type="float">
            <text:p>8,722</text:p>
          </table:table-cell>
          <table:table-cell table:style-name="ce3" office:value-type="float" office:value="8694" calcext:value-type="float">
            <text:p>8,69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4180" calcext:value-type="float">
            <text:p>4,18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0" calcext:value-type="float">
            <text:p>4,530</text:p>
          </table:table-cell>
          <table:table-cell table:style-name="ce3" office:value-type="float" office:value="4514" calcext:value-type="float">
            <text:p>4,5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9" calcext:value-type="float">
            <text:p>3,519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6" calcext:value-type="float">
            <text:p>3,686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7" calcext:value-type="float">
            <text:p>10,747</text:p>
          </table:table-cell>
          <table:table-cell table:style-name="ce3" office:value-type="float" office:value="10708" calcext:value-type="float">
            <text:p>10,7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8" calcext:value-type="float">
            <text:p>5,218</text:p>
          </table:table-cell>
          <table:table-cell table:style-name="ce3" office:value-type="float" office:value="5201" calcext:value-type="float">
            <text:p>5,2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9" calcext:value-type="float">
            <text:p>5,529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3809" calcext:value-type="float">
            <text:p>3,8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3437" calcext:value-type="float">
            <text:p>3,4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0" calcext:value-type="float">
            <text:p>8,250</text:p>
          </table:table-cell>
          <table:table-cell table:style-name="ce3" office:value-type="float" office:value="8142" calcext:value-type="float">
            <text:p>8,1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2" calcext:value-type="float">
            <text:p>3,632</text:p>
          </table:table-cell>
          <table:table-cell table:style-name="ce3" office:value-type="float" office:value="3623" calcext:value-type="float">
            <text:p>3,6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3" calcext:value-type="float">
            <text:p>10,083</text:p>
          </table:table-cell>
          <table:table-cell table:style-name="ce3" office:value-type="float" office:value="10038" calcext:value-type="float">
            <text:p>10,0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6" calcext:value-type="float">
            <text:p>4,996</text:p>
          </table:table-cell>
          <table:table-cell table:style-name="ce3" office:value-type="float" office:value="4970" calcext:value-type="float">
            <text:p>4,9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7" calcext:value-type="float">
            <text:p>5,087</text:p>
          </table:table-cell>
          <table:table-cell table:style-name="ce3" office:value-type="float" office:value="5068" calcext:value-type="float">
            <text:p>5,0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7" calcext:value-type="float">
            <text:p>5,417</text:p>
          </table:table-cell>
          <table:table-cell table:style-name="ce3" office:value-type="float" office:value="5394" calcext:value-type="float">
            <text:p>5,3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3397" calcext:value-type="float">
            <text:p>3,3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71" calcext:value-type="float">
            <text:p>1,6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8" calcext:value-type="float">
            <text:p>9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1" calcext:value-type="float">
            <text:p>5,171</text:p>
          </table:table-cell>
          <table:table-cell table:style-name="ce3" office:value-type="float" office:value="5030" calcext:value-type="float">
            <text:p>5,03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9" calcext:value-type="float">
            <text:p>6,339</text:p>
          </table:table-cell>
          <table:table-cell table:style-name="ce3" office:value-type="float" office:value="6324" calcext:value-type="float">
            <text:p>6,3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62" calcext:value-type="float">
            <text:p>6,162</text:p>
          </table:table-cell>
          <table:table-cell table:style-name="ce3" office:value-type="float" office:value="6134" calcext:value-type="float">
            <text:p>6,1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22" calcext:value-type="float">
            <text:p>86,222</text:p>
          </table:table-cell>
          <table:table-cell table:style-name="ce3" office:value-type="float" office:value="85742" calcext:value-type="float">
            <text:p>85,74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55" calcext:value-type="float">
            <text:p>43,955</text:p>
          </table:table-cell>
          <table:table-cell table:style-name="ce3" office:value-type="float" office:value="43718" calcext:value-type="float">
            <text:p>43,71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67" calcext:value-type="float">
            <text:p>42,267</text:p>
          </table:table-cell>
          <table:table-cell table:style-name="ce3" office:value-type="float" office:value="42024" calcext:value-type="float">
            <text:p>42,02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5" calcext:value-type="float">
            <text:p>9,455</text:p>
          </table:table-cell>
          <table:table-cell table:style-name="ce3" office:value-type="float" office:value="9420" calcext:value-type="float">
            <text:p>9,4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5" calcext:value-type="float">
            <text:p>4,765</text:p>
          </table:table-cell>
          <table:table-cell table:style-name="ce3" office:value-type="float" office:value="4748" calcext:value-type="float">
            <text:p>4,7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0" calcext:value-type="float">
            <text:p>4,690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3" calcext:value-type="float">
            <text:p>6,363</text:p>
          </table:table-cell>
          <table:table-cell table:style-name="ce3" office:value-type="float" office:value="6313" calcext:value-type="float">
            <text:p>6,3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29" calcext:value-type="float">
            <text:p>5,929</text:p>
          </table:table-cell>
          <table:table-cell table:style-name="ce3" office:value-type="float" office:value="5909" calcext:value-type="float">
            <text:p>5,9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3" calcext:value-type="float">
            <text:p>5,183</text:p>
          </table:table-cell>
          <table:table-cell table:style-name="ce3" office:value-type="float" office:value="5170" calcext:value-type="float">
            <text:p>5,1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4" calcext:value-type="float">
            <text:p>1,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8" calcext:value-type="float">
            <text:p>4,678</text:p>
          </table:table-cell>
          <table:table-cell table:style-name="ce3" office:value-type="float" office:value="4630" calcext:value-type="float">
            <text:p>4,6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3" calcext:value-type="float">
            <text:p>4,933</text:p>
          </table:table-cell>
          <table:table-cell table:style-name="ce3" office:value-type="float" office:value="4877" calcext:value-type="float">
            <text:p>4,8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7" calcext:value-type="float">
            <text:p>5,117</text:p>
          </table:table-cell>
          <table:table-cell table:style-name="ce3" office:value-type="float" office:value="5090" calcext:value-type="float">
            <text:p>5,09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616" calcext:value-type="float">
            <text:p>2,61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2474" calcext:value-type="float">
            <text:p>2,4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3839" calcext:value-type="float">
            <text:p>3,8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13" calcext:value-type="float">
            <text:p>2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9" calcext:value-type="float">
            <text:p>1,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2" calcext:value-type="float">
            <text:p>5,502</text:p>
          </table:table-cell>
          <table:table-cell table:style-name="ce3" office:value-type="float" office:value="5487" calcext:value-type="float">
            <text:p>5,4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16" calcext:value-type="float">
            <text:p>90,816</text:p>
          </table:table-cell>
          <table:table-cell table:style-name="ce3" office:value-type="float" office:value="90303" calcext:value-type="float">
            <text:p>90,30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19" calcext:value-type="float">
            <text:p>46,419</text:p>
          </table:table-cell>
          <table:table-cell table:style-name="ce3" office:value-type="float" office:value="46178" calcext:value-type="float">
            <text:p>46,17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97" calcext:value-type="float">
            <text:p>44,397</text:p>
          </table:table-cell>
          <table:table-cell table:style-name="ce3" office:value-type="float" office:value="44125" calcext:value-type="float">
            <text:p>44,12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4" calcext:value-type="float">
            <text:p>7,204</text:p>
          </table:table-cell>
          <table:table-cell table:style-name="ce3" office:value-type="float" office:value="7165" calcext:value-type="float">
            <text:p>7,1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3" calcext:value-type="float">
            <text:p>3,623</text:p>
          </table:table-cell>
          <table:table-cell table:style-name="ce3" office:value-type="float" office:value="3605" calcext:value-type="float">
            <text:p>3,6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1" calcext:value-type="float">
            <text:p>3,581</text:p>
          </table:table-cell>
          <table:table-cell table:style-name="ce3" office:value-type="float" office:value="3560" calcext:value-type="float">
            <text:p>3,5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5122" calcext:value-type="float">
            <text:p>5,1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801" calcext:value-type="float">
            <text:p>1,8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1" calcext:value-type="float">
            <text:p>1,33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85" calcext:value-type="float">
            <text:p>6,485</text:p>
          </table:table-cell>
          <table:table-cell table:style-name="ce3" office:value-type="float" office:value="6473" calcext:value-type="float">
            <text:p>6,4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9" calcext:value-type="float">
            <text:p>4,159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6" calcext:value-type="float">
            <text:p>1,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3403" calcext:value-type="float">
            <text:p>3,4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4949" calcext:value-type="float">
            <text:p>4,9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2" calcext:value-type="float">
            <text:p>3,822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33" calcext:value-type="float">
            <text:p>1,9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3" calcext:value-type="float">
            <text:p>3,313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5" calcext:value-type="float">
            <text:p>1,6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4" calcext:value-type="float">
            <text:p>33,214</text:p>
          </table:table-cell>
          <table:table-cell table:style-name="ce3" office:value-type="float" office:value="33112" calcext:value-type="float">
            <text:p>33,1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3" calcext:value-type="float">
            <text:p>16,763</text:p>
          </table:table-cell>
          <table:table-cell table:style-name="ce3" office:value-type="float" office:value="16721" calcext:value-type="float">
            <text:p>16,7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1" calcext:value-type="float">
            <text:p>16,451</text:p>
          </table:table-cell>
          <table:table-cell table:style-name="ce3" office:value-type="float" office:value="16391" calcext:value-type="float">
            <text:p>16,39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8" calcext:value-type="float">
            <text:p>1,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5" calcext:value-type="float">
            <text:p>5,725</text:p>
          </table:table-cell>
          <table:table-cell table:style-name="ce3" office:value-type="float" office:value="5718" calcext:value-type="float">
            <text:p>5,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4" calcext:value-type="float">
            <text:p>1,1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77" calcext:value-type="float">
            <text:p>124,677</text:p>
          </table:table-cell>
          <table:table-cell table:style-name="ce3" office:value-type="float" office:value="124377" calcext:value-type="float">
            <text:p>124,37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91" calcext:value-type="float">
            <text:p>62,291</text:p>
          </table:table-cell>
          <table:table-cell table:style-name="ce3" office:value-type="float" office:value="62169" calcext:value-type="float">
            <text:p>62,1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86" calcext:value-type="float">
            <text:p>62,386</text:p>
          </table:table-cell>
          <table:table-cell table:style-name="ce3" office:value-type="float" office:value="62208" calcext:value-type="float">
            <text:p>62,20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6" calcext:value-type="float">
            <text:p>1,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1" calcext:value-type="float">
            <text:p>4,191</text:p>
          </table:table-cell>
          <table:table-cell table:style-name="ce3" office:value-type="float" office:value="4177" calcext:value-type="float">
            <text:p>4,1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3449" calcext:value-type="float">
            <text:p>3,4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44" calcext:value-type="float">
            <text:p>1,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62" calcext:value-type="float">
            <text:p>2,1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8" calcext:value-type="float">
            <text:p>6,568</text:p>
          </table:table-cell>
          <table:table-cell table:style-name="ce3" office:value-type="float" office:value="6545" calcext:value-type="float">
            <text:p>6,5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41" calcext:value-type="float">
            <text:p>6,141</text:p>
          </table:table-cell>
          <table:table-cell table:style-name="ce3" office:value-type="float" office:value="6126" calcext:value-type="float">
            <text:p>6,1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1" calcext:value-type="float">
            <text:p>5,661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31" calcext:value-type="float">
            <text:p>2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2" calcext:value-type="float">
            <text:p>7,972</text:p>
          </table:table-cell>
          <table:table-cell table:style-name="ce3" office:value-type="float" office:value="7955" calcext:value-type="float">
            <text:p>7,9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0" calcext:value-type="float">
            <text:p>3,910</text:p>
          </table:table-cell>
          <table:table-cell table:style-name="ce3" office:value-type="float" office:value="3903" calcext:value-type="float">
            <text:p>3,9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3" calcext:value-type="float">
            <text:p>1,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638" calcext:value-type="float">
            <text:p>2,6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3" calcext:value-type="float">
            <text:p>1,8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6" calcext:value-type="float">
            <text:p>1,4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00" calcext:value-type="float">
            <text:p>2,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1" calcext:value-type="float">
            <text:p>1,4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6" calcext:value-type="float">
            <text:p>1,0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84" calcext:value-type="float">
            <text:p>2,8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9" calcext:value-type="float">
            <text:p>55,739</text:p>
          </table:table-cell>
          <table:table-cell table:style-name="ce3" office:value-type="float" office:value="55594" calcext:value-type="float">
            <text:p>55,59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7" calcext:value-type="float">
            <text:p>28,377</text:p>
          </table:table-cell>
          <table:table-cell table:style-name="ce3" office:value-type="float" office:value="28322" calcext:value-type="float">
            <text:p>28,3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62" calcext:value-type="float">
            <text:p>27,362</text:p>
          </table:table-cell>
          <table:table-cell table:style-name="ce3" office:value-type="float" office:value="27272" calcext:value-type="float">
            <text:p>27,27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0" calcext:value-type="float">
            <text:p>1,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1" calcext:value-type="float">
            <text:p>4,371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2" calcext:value-type="float">
            <text:p>4,202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7" calcext:value-type="float">
            <text:p>1,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11" calcext:value-type="float">
            <text:p>2,7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7" calcext:value-type="float">
            <text:p>2,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89" calcext:value-type="float">
            <text:p>1,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56" calcext:value-type="float">
            <text:p>2,2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2" calcext:value-type="float">
            <text:p>5,892</text:p>
          </table:table-cell>
          <table:table-cell table:style-name="ce3" office:value-type="float" office:value="5873" calcext:value-type="float">
            <text:p>5,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0" calcext:value-type="float">
            <text:p>1,6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90" calcext:value-type="float">
            <text:p>42,590</text:p>
          </table:table-cell>
          <table:table-cell table:style-name="ce3" office:value-type="float" office:value="42458" calcext:value-type="float">
            <text:p>42,45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0" calcext:value-type="float">
            <text:p>22,040</text:p>
          </table:table-cell>
          <table:table-cell table:style-name="ce3" office:value-type="float" office:value="21985" calcext:value-type="float">
            <text:p>21,9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50" calcext:value-type="float">
            <text:p>20,550</text:p>
          </table:table-cell>
          <table:table-cell table:style-name="ce3" office:value-type="float" office:value="20473" calcext:value-type="float">
            <text:p>20,47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6" calcext:value-type="float">
            <text:p>1,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8" calcext:value-type="float">
            <text:p>4,008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41" calcext:value-type="float">
            <text:p>2,8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6" calcext:value-type="float">
            <text:p>1,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9" calcext:value-type="float">
            <text:p>1,9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16" calcext:value-type="float">
            <text:p>2,21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26" calcext:value-type="float">
            <text:p>52,126</text:p>
          </table:table-cell>
          <table:table-cell table:style-name="ce3" office:value-type="float" office:value="51962" calcext:value-type="float">
            <text:p>51,96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15" calcext:value-type="float">
            <text:p>26,915</text:p>
          </table:table-cell>
          <table:table-cell table:style-name="ce3" office:value-type="float" office:value="26839" calcext:value-type="float">
            <text:p>26,83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1" calcext:value-type="float">
            <text:p>25,211</text:p>
          </table:table-cell>
          <table:table-cell table:style-name="ce3" office:value-type="float" office:value="25123" calcext:value-type="float">
            <text:p>25,1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1" calcext:value-type="float">
            <text:p>2,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2" calcext:value-type="float">
            <text:p>1,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9" calcext:value-type="float">
            <text:p>1,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5" calcext:value-type="float">
            <text:p>4,385</text:p>
          </table:table-cell>
          <table:table-cell table:style-name="ce3" office:value-type="float" office:value="4378" calcext:value-type="float">
            <text:p>4,3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3" calcext:value-type="float">
            <text:p>3,873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2" calcext:value-type="float">
            <text:p>4,332</text:p>
          </table:table-cell>
          <table:table-cell table:style-name="ce3" office:value-type="float" office:value="4322" calcext:value-type="float">
            <text:p>4,3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8" calcext:value-type="float">
            <text:p>1,0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5" calcext:value-type="float">
            <text:p>1,2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5" calcext:value-type="float">
            <text:p>17,085</text:p>
          </table:table-cell>
          <table:table-cell table:style-name="ce3" office:value-type="float" office:value="17035" calcext:value-type="float">
            <text:p>17,0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7" calcext:value-type="float">
            <text:p>8,857</text:p>
          </table:table-cell>
          <table:table-cell table:style-name="ce3" office:value-type="float" office:value="8833" calcext:value-type="float">
            <text:p>8,8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8" calcext:value-type="float">
            <text:p>8,228</text:p>
          </table:table-cell>
          <table:table-cell table:style-name="ce3" office:value-type="float" office:value="8202" calcext:value-type="float">
            <text:p>8,20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2" calcext:value-type="float">
            <text:p>1,4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2" calcext:value-type="float">
            <text:p>1,6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21" calcext:value-type="float">
            <text:p>36,221</text:p>
          </table:table-cell>
          <table:table-cell table:style-name="ce3" office:value-type="float" office:value="36078" calcext:value-type="float">
            <text:p>36,07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1" calcext:value-type="float">
            <text:p>18,521</text:p>
          </table:table-cell>
          <table:table-cell table:style-name="ce3" office:value-type="float" office:value="18448" calcext:value-type="float">
            <text:p>18,44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00" calcext:value-type="float">
            <text:p>17,700</text:p>
          </table:table-cell>
          <table:table-cell table:style-name="ce3" office:value-type="float" office:value="17630" calcext:value-type="float">
            <text:p>17,6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4" calcext:value-type="float">
            <text:p>2,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1" calcext:value-type="float">
            <text:p>1,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3" calcext:value-type="float">
            <text:p>1,2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38" calcext:value-type="float">
            <text:p>6,238</text:p>
          </table:table-cell>
          <table:table-cell table:style-name="ce3" office:value-type="float" office:value="6209" calcext:value-type="float">
            <text:p>6,2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3636" calcext:value-type="float">
            <text:p>3,6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11" calcext:value-type="float">
            <text:p>47,711</text:p>
          </table:table-cell>
          <table:table-cell table:style-name="ce3" office:value-type="float" office:value="47514" calcext:value-type="float">
            <text:p>47,51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70" calcext:value-type="float">
            <text:p>24,870</text:p>
          </table:table-cell>
          <table:table-cell table:style-name="ce3" office:value-type="float" office:value="24794" calcext:value-type="float">
            <text:p>24,79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41" calcext:value-type="float">
            <text:p>22,841</text:p>
          </table:table-cell>
          <table:table-cell table:style-name="ce3" office:value-type="float" office:value="22720" calcext:value-type="float">
            <text:p>22,7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8" calcext:value-type="float">
            <text:p>1,5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4232" calcext:value-type="float">
            <text:p>4,23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1" calcext:value-type="float">
            <text:p>2,16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71" calcext:value-type="float">
            <text:p>2,0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0" calcext:value-type="float">
            <text:p>1,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6" calcext:value-type="float">
            <text:p>1,2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7" calcext:value-type="float">
            <text:p>39,327</text:p>
          </table:table-cell>
          <table:table-cell table:style-name="ce3" office:value-type="float" office:value="39132" calcext:value-type="float">
            <text:p>39,13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6" calcext:value-type="float">
            <text:p>20,326</text:p>
          </table:table-cell>
          <table:table-cell table:style-name="ce3" office:value-type="float" office:value="20245" calcext:value-type="float">
            <text:p>20,24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1" calcext:value-type="float">
            <text:p>19,001</text:p>
          </table:table-cell>
          <table:table-cell table:style-name="ce3" office:value-type="float" office:value="18887" calcext:value-type="float">
            <text:p>18,88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8" calcext:value-type="float">
            <text:p>4,788</text:p>
          </table:table-cell>
          <table:table-cell table:style-name="ce3" office:value-type="float" office:value="4759" calcext:value-type="float">
            <text:p>4,7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,747</text:p>
          </table:table-cell>
          <table:table-cell table:style-name="ce3" office:value-type="float" office:value="3725" calcext:value-type="float">
            <text:p>3,7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8" calcext:value-type="float">
            <text:p>1,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81" calcext:value-type="float">
            <text:p>45,881</text:p>
          </table:table-cell>
          <table:table-cell table:style-name="ce3" office:value-type="float" office:value="45338" calcext:value-type="float">
            <text:p>45,33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6" calcext:value-type="float">
            <text:p>23,636</text:p>
          </table:table-cell>
          <table:table-cell table:style-name="ce3" office:value-type="float" office:value="23360" calcext:value-type="float">
            <text:p>23,36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45" calcext:value-type="float">
            <text:p>22,245</text:p>
          </table:table-cell>
          <table:table-cell table:style-name="ce3" office:value-type="float" office:value="21978" calcext:value-type="float">
            <text:p>21,97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1" calcext:value-type="float">
            <text:p>3,971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9" calcext:value-type="float">
            <text:p>1,1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1" calcext:value-type="float">
            <text:p>6,081</text:p>
          </table:table-cell>
          <table:table-cell table:style-name="ce3" office:value-type="float" office:value="6032" calcext:value-type="float">
            <text:p>6,0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9" calcext:value-type="float">
            <text:p>5,369</text:p>
          </table:table-cell>
          <table:table-cell table:style-name="ce3" office:value-type="float" office:value="5264" calcext:value-type="float">
            <text:p>5,26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3" calcext:value-type="float">
            <text:p>4,103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37" calcext:value-type="float">
            <text:p>1,93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4" calcext:value-type="float">
            <text:p>24,064</text:p>
          </table:table-cell>
          <table:table-cell table:style-name="ce3" office:value-type="float" office:value="23999" calcext:value-type="float">
            <text:p>23,99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0" calcext:value-type="float">
            <text:p>12,690</text:p>
          </table:table-cell>
          <table:table-cell table:style-name="ce3" office:value-type="float" office:value="12669" calcext:value-type="float">
            <text:p>12,6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4" calcext:value-type="float">
            <text:p>11,374</text:p>
          </table:table-cell>
          <table:table-cell table:style-name="ce3" office:value-type="float" office:value="11330" calcext:value-type="float">
            <text:p>11,3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80" calcext:value-type="float">
            <text:p>1,6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30" calcext:value-type="float">
            <text:p>1,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17" calcext:value-type="float">
            <text:p>36,417</text:p>
          </table:table-cell>
          <table:table-cell table:style-name="ce3" office:value-type="float" office:value="36288" calcext:value-type="float">
            <text:p>36,28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8" calcext:value-type="float">
            <text:p>18,878</text:p>
          </table:table-cell>
          <table:table-cell table:style-name="ce3" office:value-type="float" office:value="18821" calcext:value-type="float">
            <text:p>18,8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9" calcext:value-type="float">
            <text:p>17,539</text:p>
          </table:table-cell>
          <table:table-cell table:style-name="ce3" office:value-type="float" office:value="17467" calcext:value-type="float">
            <text:p>17,46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1" calcext:value-type="float">
            <text:p>1,88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49" calcext:value-type="float">
            <text:p>1,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9" calcext:value-type="float">
            <text:p>9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6" calcext:value-type="float">
            <text:p>1,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4" calcext:value-type="float">
            <text:p>1,5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96" calcext:value-type="float">
            <text:p>33,096</text:p>
          </table:table-cell>
          <table:table-cell table:style-name="ce3" office:value-type="float" office:value="32975" calcext:value-type="float">
            <text:p>32,97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2" calcext:value-type="float">
            <text:p>17,362</text:p>
          </table:table-cell>
          <table:table-cell table:style-name="ce3" office:value-type="float" office:value="17308" calcext:value-type="float">
            <text:p>17,30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4" calcext:value-type="float">
            <text:p>15,734</text:p>
          </table:table-cell>
          <table:table-cell table:style-name="ce3" office:value-type="float" office:value="15667" calcext:value-type="float">
            <text:p>15,66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3" calcext:value-type="float">
            <text:p>1,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0" calcext:value-type="float">
            <text:p>1,3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518" calcext:value-type="float">
            <text:p>2,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1" calcext:value-type="float">
            <text:p>1,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14" calcext:value-type="float">
            <text:p>1,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81" calcext:value-type="float">
            <text:p>34,881</text:p>
          </table:table-cell>
          <table:table-cell table:style-name="ce3" office:value-type="float" office:value="34777" calcext:value-type="float">
            <text:p>34,7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06" calcext:value-type="float">
            <text:p>18,006</text:p>
          </table:table-cell>
          <table:table-cell table:style-name="ce3" office:value-type="float" office:value="17963" calcext:value-type="float">
            <text:p>17,96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5" calcext:value-type="float">
            <text:p>16,875</text:p>
          </table:table-cell>
          <table:table-cell table:style-name="ce3" office:value-type="float" office:value="16814" calcext:value-type="float">
            <text:p>16,8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3" calcext:value-type="float">
            <text:p>4,253</text:p>
          </table:table-cell>
          <table:table-cell table:style-name="ce3" office:value-type="float" office:value="4246" calcext:value-type="float">
            <text:p>4,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0" calcext:value-type="float">
            <text:p>1,1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24" calcext:value-type="float">
            <text:p>38,124</text:p>
          </table:table-cell>
          <table:table-cell table:style-name="ce3" office:value-type="float" office:value="38033" calcext:value-type="float">
            <text:p>38,0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5" calcext:value-type="float">
            <text:p>19,845</text:p>
          </table:table-cell>
          <table:table-cell table:style-name="ce3" office:value-type="float" office:value="19811" calcext:value-type="float">
            <text:p>19,8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9" calcext:value-type="float">
            <text:p>18,279</text:p>
          </table:table-cell>
          <table:table-cell table:style-name="ce3" office:value-type="float" office:value="18222" calcext:value-type="float">
            <text:p>18,2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9" calcext:value-type="float">
            <text:p>1,0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4" calcext:value-type="float">
            <text:p>1,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91" calcext:value-type="float">
            <text:p>43,591</text:p>
          </table:table-cell>
          <table:table-cell table:style-name="ce3" office:value-type="float" office:value="43496" calcext:value-type="float">
            <text:p>43,4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13" calcext:value-type="float">
            <text:p>22,413</text:p>
          </table:table-cell>
          <table:table-cell table:style-name="ce3" office:value-type="float" office:value="22378" calcext:value-type="float">
            <text:p>22,3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78" calcext:value-type="float">
            <text:p>21,178</text:p>
          </table:table-cell>
          <table:table-cell table:style-name="ce3" office:value-type="float" office:value="21118" calcext:value-type="float">
            <text:p>21,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9" calcext:value-type="float">
            <text:p>9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5" calcext:value-type="float">
            <text:p>1,4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0" calcext:value-type="float">
            <text:p>5,520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5" calcext:value-type="float">
            <text:p>2,8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4" calcext:value-type="float">
            <text:p>1,6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8" calcext:value-type="float">
            <text:p>1,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6" calcext:value-type="float">
            <text:p>1,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6" calcext:value-type="float">
            <text:p>9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98" calcext:value-type="float">
            <text:p>2,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8" calcext:value-type="float">
            <text:p>15,758</text:p>
          </table:table-cell>
          <table:table-cell table:style-name="ce3" office:value-type="float" office:value="15703" calcext:value-type="float">
            <text:p>15,7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4" calcext:value-type="float">
            <text:p>8,254</text:p>
          </table:table-cell>
          <table:table-cell table:style-name="ce3" office:value-type="float" office:value="8232" calcext:value-type="float">
            <text:p>8,2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4" calcext:value-type="float">
            <text:p>7,504</text:p>
          </table:table-cell>
          <table:table-cell table:style-name="ce3" office:value-type="float" office:value="7471" calcext:value-type="float">
            <text:p>7,4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7" calcext:value-type="float">
            <text:p>1,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6" calcext:value-type="float">
            <text:p>1,1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7" calcext:value-type="float">
            <text:p>1,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2" calcext:value-type="float">
            <text:p>27,712</text:p>
          </table:table-cell>
          <table:table-cell table:style-name="ce3" office:value-type="float" office:value="27663" calcext:value-type="float">
            <text:p>27,6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8" calcext:value-type="float">
            <text:p>14,378</text:p>
          </table:table-cell>
          <table:table-cell table:style-name="ce3" office:value-type="float" office:value="14362" calcext:value-type="float">
            <text:p>14,3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4" calcext:value-type="float">
            <text:p>13,334</text:p>
          </table:table-cell>
          <table:table-cell table:style-name="ce3" office:value-type="float" office:value="13301" calcext:value-type="float">
            <text:p>13,3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1" calcext:value-type="float">
            <text:p>1,6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7" calcext:value-type="float">
            <text:p>30,947</text:p>
          </table:table-cell>
          <table:table-cell table:style-name="ce3" office:value-type="float" office:value="30886" calcext:value-type="float">
            <text:p>30,8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0" calcext:value-type="float">
            <text:p>16,110</text:p>
          </table:table-cell>
          <table:table-cell table:style-name="ce3" office:value-type="float" office:value="16084" calcext:value-type="float">
            <text:p>16,0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7" calcext:value-type="float">
            <text:p>14,837</text:p>
          </table:table-cell>
          <table:table-cell table:style-name="ce3" office:value-type="float" office:value="14802" calcext:value-type="float">
            <text:p>14,8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9" calcext:value-type="float">
            <text:p>1,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9" calcext:value-type="float">
            <text:p>4,079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506" calcext:value-type="float">
            <text:p>2,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300" calcext:value-type="float">
            <text:p>1,3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71" calcext:value-type="float">
            <text:p>1,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1" calcext:value-type="float">
            <text:p>1,2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4" calcext:value-type="float">
            <text:p>1,7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3" calcext:value-type="float">
            <text:p>1,2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2" calcext:value-type="float">
            <text:p>1,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02" calcext:value-type="float">
            <text:p>34,502</text:p>
          </table:table-cell>
          <table:table-cell table:style-name="ce3" office:value-type="float" office:value="34231" calcext:value-type="float">
            <text:p>34,23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57" calcext:value-type="float">
            <text:p>18,257</text:p>
          </table:table-cell>
          <table:table-cell table:style-name="ce3" office:value-type="float" office:value="18151" calcext:value-type="float">
            <text:p>18,1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45" calcext:value-type="float">
            <text:p>16,245</text:p>
          </table:table-cell>
          <table:table-cell table:style-name="ce3" office:value-type="float" office:value="16080" calcext:value-type="float">
            <text:p>16,08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2" calcext:value-type="float">
            <text:p>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5" calcext:value-type="float">
            <text:p>1,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2" calcext:value-type="float">
            <text:p>3,822</text:p>
          </table:table-cell>
          <table:table-cell table:style-name="ce3" office:value-type="float" office:value="3797" calcext:value-type="float">
            <text:p>3,79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2" calcext:value-type="float">
            <text:p>17,682</text:p>
          </table:table-cell>
          <table:table-cell table:style-name="ce3" office:value-type="float" office:value="17650" calcext:value-type="float">
            <text:p>17,6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8" calcext:value-type="float">
            <text:p>9,588</text:p>
          </table:table-cell>
          <table:table-cell table:style-name="ce3" office:value-type="float" office:value="9577" calcext:value-type="float">
            <text:p>9,5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4" calcext:value-type="float">
            <text:p>8,094</text:p>
          </table:table-cell>
          <table:table-cell table:style-name="ce3" office:value-type="float" office:value="8073" calcext:value-type="float">
            <text:p>8,0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602" calcext:value-type="float">
            <text:p>1,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0" calcext:value-type="float">
            <text:p>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6" calcext:value-type="float">
            <text:p>15,776</text:p>
          </table:table-cell>
          <table:table-cell table:style-name="ce3" office:value-type="float" office:value="15740" calcext:value-type="float">
            <text:p>15,7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7" calcext:value-type="float">
            <text:p>8,327</text:p>
          </table:table-cell>
          <table:table-cell table:style-name="ce3" office:value-type="float" office:value="8319" calcext:value-type="float">
            <text:p>8,3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9" calcext:value-type="float">
            <text:p>7,449</text:p>
          </table:table-cell>
          <table:table-cell table:style-name="ce3" office:value-type="float" office:value="7421" calcext:value-type="float">
            <text:p>7,4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9" calcext:value-type="float">
            <text:p>1,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6" calcext:value-type="float">
            <text:p>1,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6" calcext:value-type="float">
            <text:p>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30" calcext:value-type="float">
            <text:p>30,630</text:p>
          </table:table-cell>
          <table:table-cell table:style-name="ce3" office:value-type="float" office:value="30559" calcext:value-type="float">
            <text:p>30,55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4" calcext:value-type="float">
            <text:p>16,064</text:p>
          </table:table-cell>
          <table:table-cell table:style-name="ce3" office:value-type="float" office:value="16034" calcext:value-type="float">
            <text:p>16,0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6" calcext:value-type="float">
            <text:p>14,566</text:p>
          </table:table-cell>
          <table:table-cell table:style-name="ce3" office:value-type="float" office:value="14525" calcext:value-type="float">
            <text:p>14,5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8" calcext:value-type="float">
            <text:p>1,2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6" calcext:value-type="float">
            <text:p>1,0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9" calcext:value-type="float">
            <text:p>1,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4" style:display-name="PageStyle_1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5-01T14:54:53</meta:creation-date>
    <dc:creator>chcg</dc:creator>
    <dc:date>2017-03-17T10:41:0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