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3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495" calcext:value-type="float">
            <text:p>1,290,495</text:p>
          </table:table-cell>
          <table:table-cell table:style-name="ce3" office:value-type="float" office:value="1285197" calcext:value-type="float">
            <text:p>1,285,197</text:p>
          </table:table-cell>
          <table:table-cell table:style-name="ce3" office:value-type="float" office:value="5298" calcext:value-type="float">
            <text:p>5,298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06" calcext:value-type="float">
            <text:p>2,6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038" calcext:value-type="float">
            <text:p>660,038</text:p>
          </table:table-cell>
          <table:table-cell table:style-name="ce3" office:value-type="float" office:value="657700" calcext:value-type="float">
            <text:p>657,700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104" calcext:value-type="float">
            <text:p>1,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457" calcext:value-type="float">
            <text:p>630,457</text:p>
          </table:table-cell>
          <table:table-cell table:style-name="ce3" office:value-type="float" office:value="627497" calcext:value-type="float">
            <text:p>627,497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502" calcext:value-type="float">
            <text:p>1,5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11" calcext:value-type="float">
            <text:p>235,111</text:p>
          </table:table-cell>
          <table:table-cell table:style-name="ce3" office:value-type="float" office:value="233934" calcext:value-type="float">
            <text:p>233,934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59" calcext:value-type="float">
            <text:p>116,559</text:p>
          </table:table-cell>
          <table:table-cell table:style-name="ce3" office:value-type="float" office:value="116028" calcext:value-type="float">
            <text:p>116,028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52" calcext:value-type="float">
            <text:p>118,552</text:p>
          </table:table-cell>
          <table:table-cell table:style-name="ce3" office:value-type="float" office:value="117906" calcext:value-type="float">
            <text:p>117,906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3" calcext:value-type="float">
            <text:p>6,573</text:p>
          </table:table-cell>
          <table:table-cell table:style-name="ce3" office:value-type="float" office:value="6547" calcext:value-type="float">
            <text:p>6,5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40" calcext:value-type="float">
            <text:p>2,3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9" calcext:value-type="float">
            <text:p>1,0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1" calcext:value-type="float">
            <text:p>1,2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75" calcext:value-type="float">
            <text:p>1,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8" calcext:value-type="float">
            <text:p>9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7" calcext:value-type="float">
            <text:p>1,0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9" calcext:value-type="float">
            <text:p>5,349</text:p>
          </table:table-cell>
          <table:table-cell table:style-name="ce3" office:value-type="float" office:value="5340" calcext:value-type="float">
            <text:p>5,3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44" calcext:value-type="float">
            <text:p>2,5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,615</text:p>
          </table:table-cell>
          <table:table-cell table:style-name="ce3" office:value-type="float" office:value="6610" calcext:value-type="float">
            <text:p>6,6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4" calcext:value-type="float">
            <text:p>1,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4100" calcext:value-type="float">
            <text:p>4,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9" calcext:value-type="float">
            <text:p>4,529</text:p>
          </table:table-cell>
          <table:table-cell table:style-name="ce3" office:value-type="float" office:value="4521" calcext:value-type="float">
            <text:p>4,5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2224" calcext:value-type="float">
            <text:p>2,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2297" calcext:value-type="float">
            <text:p>2,2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76" calcext:value-type="float">
            <text:p>1,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6" calcext:value-type="float">
            <text:p>3,966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0" calcext:value-type="float">
            <text:p>5,190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3" calcext:value-type="float">
            <text:p>6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9" calcext:value-type="float">
            <text:p>4,149</text:p>
          </table:table-cell>
          <table:table-cell table:style-name="ce3" office:value-type="float" office:value="4091" calcext:value-type="float">
            <text:p>4,0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3617" calcext:value-type="float">
            <text:p>3,6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2" calcext:value-type="float">
            <text:p>3,932</text:p>
          </table:table-cell>
          <table:table-cell table:style-name="ce3" office:value-type="float" office:value="3925" calcext:value-type="float">
            <text:p>3,9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5" calcext:value-type="float">
            <text:p>1,9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57" calcext:value-type="float">
            <text:p>5,057</text:p>
          </table:table-cell>
          <table:table-cell table:style-name="ce3" office:value-type="float" office:value="5039" calcext:value-type="float">
            <text:p>5,0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8" calcext:value-type="float">
            <text:p>9,178</text:p>
          </table:table-cell>
          <table:table-cell table:style-name="ce3" office:value-type="float" office:value="9169" calcext:value-type="float">
            <text:p>9,1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8" calcext:value-type="float">
            <text:p>4,438</text:p>
          </table:table-cell>
          <table:table-cell table:style-name="ce3" office:value-type="float" office:value="4432" calcext:value-type="float">
            <text:p>4,4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5" calcext:value-type="float">
            <text:p>6,095</text:p>
          </table:table-cell>
          <table:table-cell table:style-name="ce3" office:value-type="float" office:value="6065" calcext:value-type="float">
            <text:p>6,0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6" calcext:value-type="float">
            <text:p>8,726</text:p>
          </table:table-cell>
          <table:table-cell table:style-name="ce3" office:value-type="float" office:value="8698" calcext:value-type="float">
            <text:p>8,69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5" calcext:value-type="float">
            <text:p>4,195</text:p>
          </table:table-cell>
          <table:table-cell table:style-name="ce3" office:value-type="float" office:value="4183" calcext:value-type="float">
            <text:p>4,18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4515" calcext:value-type="float">
            <text:p>4,5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0" calcext:value-type="float">
            <text:p>3,530</text:p>
          </table:table-cell>
          <table:table-cell table:style-name="ce3" office:value-type="float" office:value="3525" calcext:value-type="float">
            <text:p>3,5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3" calcext:value-type="float">
            <text:p>1,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7" calcext:value-type="float">
            <text:p>10,747</text:p>
          </table:table-cell>
          <table:table-cell table:style-name="ce3" office:value-type="float" office:value="10709" calcext:value-type="float">
            <text:p>10,70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5" calcext:value-type="float">
            <text:p>5,225</text:p>
          </table:table-cell>
          <table:table-cell table:style-name="ce3" office:value-type="float" office:value="5207" calcext:value-type="float">
            <text:p>5,2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2" calcext:value-type="float">
            <text:p>5,522</text:p>
          </table:table-cell>
          <table:table-cell table:style-name="ce3" office:value-type="float" office:value="5502" calcext:value-type="float">
            <text:p>5,50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4" calcext:value-type="float">
            <text:p>1,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1" calcext:value-type="float">
            <text:p>3,891</text:p>
          </table:table-cell>
          <table:table-cell table:style-name="ce3" office:value-type="float" office:value="3858" calcext:value-type="float">
            <text:p>3,8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3" calcext:value-type="float">
            <text:p>1,0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1" calcext:value-type="float">
            <text:p>3,831</text:p>
          </table:table-cell>
          <table:table-cell table:style-name="ce3" office:value-type="float" office:value="3816" calcext:value-type="float">
            <text:p>3,8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8" calcext:value-type="float">
            <text:p>3,508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2" calcext:value-type="float">
            <text:p>8,232</text:p>
          </table:table-cell>
          <table:table-cell table:style-name="ce3" office:value-type="float" office:value="8123" calcext:value-type="float">
            <text:p>8,12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6" calcext:value-type="float">
            <text:p>4,106</text:p>
          </table:table-cell>
          <table:table-cell table:style-name="ce3" office:value-type="float" office:value="4060" calcext:value-type="float">
            <text:p>4,0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0" calcext:value-type="float">
            <text:p>3,620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7" calcext:value-type="float">
            <text:p>10,087</text:p>
          </table:table-cell>
          <table:table-cell table:style-name="ce3" office:value-type="float" office:value="10042" calcext:value-type="float">
            <text:p>10,0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2" calcext:value-type="float">
            <text:p>5,002</text:p>
          </table:table-cell>
          <table:table-cell table:style-name="ce3" office:value-type="float" office:value="4976" calcext:value-type="float">
            <text:p>4,9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5" calcext:value-type="float">
            <text:p>5,085</text:p>
          </table:table-cell>
          <table:table-cell table:style-name="ce3" office:value-type="float" office:value="5066" calcext:value-type="float">
            <text:p>5,0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5" calcext:value-type="float">
            <text:p>5,415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3389" calcext:value-type="float">
            <text:p>3,38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17" calcext:value-type="float">
            <text:p>1,7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2" calcext:value-type="float">
            <text:p>1,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2" calcext:value-type="float">
            <text:p>1,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0" calcext:value-type="float">
            <text:p>5,190</text:p>
          </table:table-cell>
          <table:table-cell table:style-name="ce3" office:value-type="float" office:value="5049" calcext:value-type="float">
            <text:p>5,0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8" calcext:value-type="float">
            <text:p>2,658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7" calcext:value-type="float">
            <text:p>6,367</text:p>
          </table:table-cell>
          <table:table-cell table:style-name="ce3" office:value-type="float" office:value="6351" calcext:value-type="float">
            <text:p>6,3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286" calcext:value-type="float">
            <text:p>3,2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45" calcext:value-type="float">
            <text:p>6,145</text:p>
          </table:table-cell>
          <table:table-cell table:style-name="ce3" office:value-type="float" office:value="6117" calcext:value-type="float">
            <text:p>6,1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79" calcext:value-type="float">
            <text:p>86,179</text:p>
          </table:table-cell>
          <table:table-cell table:style-name="ce3" office:value-type="float" office:value="85704" calcext:value-type="float">
            <text:p>85,70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23" calcext:value-type="float">
            <text:p>43,923</text:p>
          </table:table-cell>
          <table:table-cell table:style-name="ce3" office:value-type="float" office:value="43688" calcext:value-type="float">
            <text:p>43,68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56" calcext:value-type="float">
            <text:p>42,256</text:p>
          </table:table-cell>
          <table:table-cell table:style-name="ce3" office:value-type="float" office:value="42016" calcext:value-type="float">
            <text:p>42,01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9" calcext:value-type="float">
            <text:p>9,439</text:p>
          </table:table-cell>
          <table:table-cell table:style-name="ce3" office:value-type="float" office:value="9404" calcext:value-type="float">
            <text:p>9,40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7" calcext:value-type="float">
            <text:p>4,757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2" calcext:value-type="float">
            <text:p>4,682</text:p>
          </table:table-cell>
          <table:table-cell table:style-name="ce3" office:value-type="float" office:value="4664" calcext:value-type="float">
            <text:p>4,6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3" calcext:value-type="float">
            <text:p>6,353</text:p>
          </table:table-cell>
          <table:table-cell table:style-name="ce3" office:value-type="float" office:value="6303" calcext:value-type="float">
            <text:p>6,3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1" calcext:value-type="float">
            <text:p>5,911</text:p>
          </table:table-cell>
          <table:table-cell table:style-name="ce3" office:value-type="float" office:value="5892" calcext:value-type="float">
            <text:p>5,8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0" calcext:value-type="float">
            <text:p>5,180</text:p>
          </table:table-cell>
          <table:table-cell table:style-name="ce3" office:value-type="float" office:value="5167" calcext:value-type="float">
            <text:p>5,1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2" calcext:value-type="float">
            <text:p>1,4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3" calcext:value-type="float">
            <text:p>1,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0" calcext:value-type="float">
            <text:p>4,670</text:p>
          </table:table-cell>
          <table:table-cell table:style-name="ce3" office:value-type="float" office:value="4622" calcext:value-type="float">
            <text:p>4,6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9" calcext:value-type="float">
            <text:p>4,929</text:p>
          </table:table-cell>
          <table:table-cell table:style-name="ce3" office:value-type="float" office:value="4873" calcext:value-type="float">
            <text:p>4,87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4" calcext:value-type="float">
            <text:p>5,124</text:p>
          </table:table-cell>
          <table:table-cell table:style-name="ce3" office:value-type="float" office:value="5099" calcext:value-type="float">
            <text:p>5,099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14" calcext:value-type="float">
            <text:p>2,61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85" calcext:value-type="float">
            <text:p>2,48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3" calcext:value-type="float">
            <text:p>3,873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9" calcext:value-type="float">
            <text:p>2,1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1" calcext:value-type="float">
            <text:p>5,501</text:p>
          </table:table-cell>
          <table:table-cell table:style-name="ce3" office:value-type="float" office:value="5486" calcext:value-type="float">
            <text:p>5,4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81" calcext:value-type="float">
            <text:p>90,781</text:p>
          </table:table-cell>
          <table:table-cell table:style-name="ce3" office:value-type="float" office:value="90275" calcext:value-type="float">
            <text:p>90,27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07" calcext:value-type="float">
            <text:p>46,407</text:p>
          </table:table-cell>
          <table:table-cell table:style-name="ce3" office:value-type="float" office:value="46172" calcext:value-type="float">
            <text:p>46,17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74" calcext:value-type="float">
            <text:p>44,374</text:p>
          </table:table-cell>
          <table:table-cell table:style-name="ce3" office:value-type="float" office:value="44103" calcext:value-type="float">
            <text:p>44,10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4" calcext:value-type="float">
            <text:p>7,204</text:p>
          </table:table-cell>
          <table:table-cell table:style-name="ce3" office:value-type="float" office:value="7171" calcext:value-type="float">
            <text:p>7,1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3609" calcext:value-type="float">
            <text:p>3,6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2" calcext:value-type="float">
            <text:p>3,582</text:p>
          </table:table-cell>
          <table:table-cell table:style-name="ce3" office:value-type="float" office:value="3562" calcext:value-type="float">
            <text:p>3,5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4" calcext:value-type="float">
            <text:p>5,144</text:p>
          </table:table-cell>
          <table:table-cell table:style-name="ce3" office:value-type="float" office:value="5126" calcext:value-type="float">
            <text:p>5,12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5" calcext:value-type="float">
            <text:p>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0" calcext:value-type="float">
            <text:p>4,070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3510" calcext:value-type="float">
            <text:p>3,5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11" calcext:value-type="float">
            <text:p>1,8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7" calcext:value-type="float">
            <text:p>6,477</text:p>
          </table:table-cell>
          <table:table-cell table:style-name="ce3" office:value-type="float" office:value="6463" calcext:value-type="float">
            <text:p>6,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6" calcext:value-type="float">
            <text:p>4,136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0" calcext:value-type="float">
            <text:p>1,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84" calcext:value-type="float">
            <text:p>4,984</text:p>
          </table:table-cell>
          <table:table-cell table:style-name="ce3" office:value-type="float" office:value="4935" calcext:value-type="float">
            <text:p>4,9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3805" calcext:value-type="float">
            <text:p>3,8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30" calcext:value-type="float">
            <text:p>1,9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3" calcext:value-type="float">
            <text:p>1,6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3" calcext:value-type="float">
            <text:p>33,203</text:p>
          </table:table-cell>
          <table:table-cell table:style-name="ce3" office:value-type="float" office:value="33102" calcext:value-type="float">
            <text:p>33,10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4" calcext:value-type="float">
            <text:p>16,764</text:p>
          </table:table-cell>
          <table:table-cell table:style-name="ce3" office:value-type="float" office:value="16723" calcext:value-type="float">
            <text:p>16,7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9" calcext:value-type="float">
            <text:p>16,439</text:p>
          </table:table-cell>
          <table:table-cell table:style-name="ce3" office:value-type="float" office:value="16379" calcext:value-type="float">
            <text:p>16,37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8" calcext:value-type="float">
            <text:p>1,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30" calcext:value-type="float">
            <text:p>5,730</text:p>
          </table:table-cell>
          <table:table-cell table:style-name="ce3" office:value-type="float" office:value="5723" calcext:value-type="float">
            <text:p>5,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8" calcext:value-type="float">
            <text:p>1,1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23" calcext:value-type="float">
            <text:p>124,723</text:p>
          </table:table-cell>
          <table:table-cell table:style-name="ce3" office:value-type="float" office:value="124420" calcext:value-type="float">
            <text:p>124,42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99" calcext:value-type="float">
            <text:p>62,299</text:p>
          </table:table-cell>
          <table:table-cell table:style-name="ce3" office:value-type="float" office:value="62177" calcext:value-type="float">
            <text:p>62,17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24" calcext:value-type="float">
            <text:p>62,424</text:p>
          </table:table-cell>
          <table:table-cell table:style-name="ce3" office:value-type="float" office:value="62243" calcext:value-type="float">
            <text:p>62,24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4" calcext:value-type="float">
            <text:p>1,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5" calcext:value-type="float">
            <text:p>4,185</text:p>
          </table:table-cell>
          <table:table-cell table:style-name="ce3" office:value-type="float" office:value="4173" calcext:value-type="float">
            <text:p>4,1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3454" calcext:value-type="float">
            <text:p>3,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44" calcext:value-type="float">
            <text:p>1,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9" calcext:value-type="float">
            <text:p>2,1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0" calcext:value-type="float">
            <text:p>1,0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6" calcext:value-type="float">
            <text:p>6,566</text:p>
          </table:table-cell>
          <table:table-cell table:style-name="ce3" office:value-type="float" office:value="6543" calcext:value-type="float">
            <text:p>6,5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2" calcext:value-type="float">
            <text:p>5,242</text:p>
          </table:table-cell>
          <table:table-cell table:style-name="ce3" office:value-type="float" office:value="5235" calcext:value-type="float">
            <text:p>5,2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6110" calcext:value-type="float">
            <text:p>6,1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2" calcext:value-type="float">
            <text:p>5,672</text:p>
          </table:table-cell>
          <table:table-cell table:style-name="ce3" office:value-type="float" office:value="5660" calcext:value-type="float">
            <text:p>5,6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37" calcext:value-type="float">
            <text:p>2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5" calcext:value-type="float">
            <text:p>1,1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0" calcext:value-type="float">
            <text:p>1,4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6" calcext:value-type="float">
            <text:p>7,966</text:p>
          </table:table-cell>
          <table:table-cell table:style-name="ce3" office:value-type="float" office:value="7948" calcext:value-type="float">
            <text:p>7,9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2" calcext:value-type="float">
            <text:p>3,902</text:p>
          </table:table-cell>
          <table:table-cell table:style-name="ce3" office:value-type="float" office:value="3895" calcext:value-type="float">
            <text:p>3,89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4053" calcext:value-type="float">
            <text:p>4,0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5" calcext:value-type="float">
            <text:p>3,505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2643" calcext:value-type="float">
            <text:p>2,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7" calcext:value-type="float">
            <text:p>1,3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26" calcext:value-type="float">
            <text:p>1,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0" calcext:value-type="float">
            <text:p>3,680</text:p>
          </table:table-cell>
          <table:table-cell table:style-name="ce3" office:value-type="float" office:value="3673" calcext:value-type="float">
            <text:p>3,6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3" calcext:value-type="float">
            <text:p>1,8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8" calcext:value-type="float">
            <text:p>4,148</text:p>
          </table:table-cell>
          <table:table-cell table:style-name="ce3" office:value-type="float" office:value="4142" calcext:value-type="float">
            <text:p>4,1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04" calcext:value-type="float">
            <text:p>2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7" calcext:value-type="float">
            <text:p>3,597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91" calcext:value-type="float">
            <text:p>55,791</text:p>
          </table:table-cell>
          <table:table-cell table:style-name="ce3" office:value-type="float" office:value="55647" calcext:value-type="float">
            <text:p>55,64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9" calcext:value-type="float">
            <text:p>28,389</text:p>
          </table:table-cell>
          <table:table-cell table:style-name="ce3" office:value-type="float" office:value="28334" calcext:value-type="float">
            <text:p>28,33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02" calcext:value-type="float">
            <text:p>27,402</text:p>
          </table:table-cell>
          <table:table-cell table:style-name="ce3" office:value-type="float" office:value="27313" calcext:value-type="float">
            <text:p>27,3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8" calcext:value-type="float">
            <text:p>1,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8" calcext:value-type="float">
            <text:p>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3" calcext:value-type="float">
            <text:p>4,363</text:p>
          </table:table-cell>
          <table:table-cell table:style-name="ce3" office:value-type="float" office:value="4348" calcext:value-type="float">
            <text:p>4,3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4209" calcext:value-type="float">
            <text:p>4,2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5" calcext:value-type="float">
            <text:p>1,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29" calcext:value-type="float">
            <text:p>2,8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0" calcext:value-type="float">
            <text:p>1,3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61" calcext:value-type="float">
            <text:p>2,2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4" calcext:value-type="float">
            <text:p>1,1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9" calcext:value-type="float">
            <text:p>5,879</text:p>
          </table:table-cell>
          <table:table-cell table:style-name="ce3" office:value-type="float" office:value="5860" calcext:value-type="float">
            <text:p>5,8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8" calcext:value-type="float">
            <text:p>1,5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2" calcext:value-type="float">
            <text:p>1,6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6" calcext:value-type="float">
            <text:p>1,3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38" calcext:value-type="float">
            <text:p>42,638</text:p>
          </table:table-cell>
          <table:table-cell table:style-name="ce3" office:value-type="float" office:value="42505" calcext:value-type="float">
            <text:p>42,50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62" calcext:value-type="float">
            <text:p>22,062</text:p>
          </table:table-cell>
          <table:table-cell table:style-name="ce3" office:value-type="float" office:value="22007" calcext:value-type="float">
            <text:p>22,0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76" calcext:value-type="float">
            <text:p>20,576</text:p>
          </table:table-cell>
          <table:table-cell table:style-name="ce3" office:value-type="float" office:value="20498" calcext:value-type="float">
            <text:p>20,49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64" calcext:value-type="float">
            <text:p>1,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4" calcext:value-type="float">
            <text:p>4,004</text:p>
          </table:table-cell>
          <table:table-cell table:style-name="ce3" office:value-type="float" office:value="3996" calcext:value-type="float">
            <text:p>3,9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9" calcext:value-type="float">
            <text:p>2,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4" calcext:value-type="float">
            <text:p>1,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5" calcext:value-type="float">
            <text:p>1,9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5" calcext:value-type="float">
            <text:p>2,2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4" calcext:value-type="float">
            <text:p>1,1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5139" calcext:value-type="float">
            <text:p>5,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13" calcext:value-type="float">
            <text:p>52,213</text:p>
          </table:table-cell>
          <table:table-cell table:style-name="ce3" office:value-type="float" office:value="52052" calcext:value-type="float">
            <text:p>52,05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3" calcext:value-type="float">
            <text:p>26,963</text:p>
          </table:table-cell>
          <table:table-cell table:style-name="ce3" office:value-type="float" office:value="26889" calcext:value-type="float">
            <text:p>26,88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50" calcext:value-type="float">
            <text:p>25,250</text:p>
          </table:table-cell>
          <table:table-cell table:style-name="ce3" office:value-type="float" office:value="25163" calcext:value-type="float">
            <text:p>25,16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2" calcext:value-type="float">
            <text:p>2,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1" calcext:value-type="float">
            <text:p>1,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11" calcext:value-type="float">
            <text:p>4,411</text:p>
          </table:table-cell>
          <table:table-cell table:style-name="ce3" office:value-type="float" office:value="4404" calcext:value-type="float">
            <text:p>4,4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28" calcext:value-type="float">
            <text:p>3,7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3" calcext:value-type="float">
            <text:p>3,863</text:p>
          </table:table-cell>
          <table:table-cell table:style-name="ce3" office:value-type="float" office:value="3847" calcext:value-type="float">
            <text:p>3,8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3" calcext:value-type="float">
            <text:p>4,343</text:p>
          </table:table-cell>
          <table:table-cell table:style-name="ce3" office:value-type="float" office:value="4333" calcext:value-type="float">
            <text:p>4,3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9" calcext:value-type="float">
            <text:p>1,0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3" calcext:value-type="float">
            <text:p>1,2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5" calcext:value-type="float">
            <text:p>17,095</text:p>
          </table:table-cell>
          <table:table-cell table:style-name="ce3" office:value-type="float" office:value="17046" calcext:value-type="float">
            <text:p>17,0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8" calcext:value-type="float">
            <text:p>8,858</text:p>
          </table:table-cell>
          <table:table-cell table:style-name="ce3" office:value-type="float" office:value="8835" calcext:value-type="float">
            <text:p>8,8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7" calcext:value-type="float">
            <text:p>8,237</text:p>
          </table:table-cell>
          <table:table-cell table:style-name="ce3" office:value-type="float" office:value="8211" calcext:value-type="float">
            <text:p>8,2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1" calcext:value-type="float">
            <text:p>1,4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3" calcext:value-type="float">
            <text:p>1,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36" calcext:value-type="float">
            <text:p>36,236</text:p>
          </table:table-cell>
          <table:table-cell table:style-name="ce3" office:value-type="float" office:value="36097" calcext:value-type="float">
            <text:p>36,09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36" calcext:value-type="float">
            <text:p>18,536</text:p>
          </table:table-cell>
          <table:table-cell table:style-name="ce3" office:value-type="float" office:value="18467" calcext:value-type="float">
            <text:p>18,46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00" calcext:value-type="float">
            <text:p>17,700</text:p>
          </table:table-cell>
          <table:table-cell table:style-name="ce3" office:value-type="float" office:value="17630" calcext:value-type="float">
            <text:p>17,6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7" calcext:value-type="float">
            <text:p>2,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2" calcext:value-type="float">
            <text:p>1,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0" calcext:value-type="float">
            <text:p>1,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4" calcext:value-type="float">
            <text:p>6,244</text:p>
          </table:table-cell>
          <table:table-cell table:style-name="ce3" office:value-type="float" office:value="6220" calcext:value-type="float">
            <text:p>6,2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61" calcext:value-type="float">
            <text:p>3,1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1" calcext:value-type="float">
            <text:p>3,651</text:p>
          </table:table-cell>
          <table:table-cell table:style-name="ce3" office:value-type="float" office:value="3637" calcext:value-type="float">
            <text:p>3,6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47" calcext:value-type="float">
            <text:p>47,747</text:p>
          </table:table-cell>
          <table:table-cell table:style-name="ce3" office:value-type="float" office:value="47555" calcext:value-type="float">
            <text:p>47,55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88" calcext:value-type="float">
            <text:p>24,888</text:p>
          </table:table-cell>
          <table:table-cell table:style-name="ce3" office:value-type="float" office:value="24814" calcext:value-type="float">
            <text:p>24,8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59" calcext:value-type="float">
            <text:p>22,859</text:p>
          </table:table-cell>
          <table:table-cell table:style-name="ce3" office:value-type="float" office:value="22741" calcext:value-type="float">
            <text:p>22,74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3" calcext:value-type="float">
            <text:p>1,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1" calcext:value-type="float">
            <text:p>1,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7" calcext:value-type="float">
            <text:p>1,5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4" calcext:value-type="float">
            <text:p>4,234</text:p>
          </table:table-cell>
          <table:table-cell table:style-name="ce3" office:value-type="float" office:value="4226" calcext:value-type="float">
            <text:p>4,2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0" calcext:value-type="float">
            <text:p>2,1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6" calcext:value-type="float">
            <text:p>2,0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3" calcext:value-type="float">
            <text:p>1,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6" calcext:value-type="float">
            <text:p>1,2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33" calcext:value-type="float">
            <text:p>39,333</text:p>
          </table:table-cell>
          <table:table-cell table:style-name="ce3" office:value-type="float" office:value="39135" calcext:value-type="float">
            <text:p>39,13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3" calcext:value-type="float">
            <text:p>20,333</text:p>
          </table:table-cell>
          <table:table-cell table:style-name="ce3" office:value-type="float" office:value="20249" calcext:value-type="float">
            <text:p>20,2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0" calcext:value-type="float">
            <text:p>19,000</text:p>
          </table:table-cell>
          <table:table-cell table:style-name="ce3" office:value-type="float" office:value="18886" calcext:value-type="float">
            <text:p>18,88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0" calcext:value-type="float">
            <text:p>4,790</text:p>
          </table:table-cell>
          <table:table-cell table:style-name="ce3" office:value-type="float" office:value="4761" calcext:value-type="float">
            <text:p>4,76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4" calcext:value-type="float">
            <text:p>3,764</text:p>
          </table:table-cell>
          <table:table-cell table:style-name="ce3" office:value-type="float" office:value="3742" calcext:value-type="float">
            <text:p>3,7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59" calcext:value-type="float">
            <text:p>1,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4" calcext:value-type="float">
            <text:p>1,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4" calcext:value-type="float">
            <text:p>5,654</text:p>
          </table:table-cell>
          <table:table-cell table:style-name="ce3" office:value-type="float" office:value="5640" calcext:value-type="float">
            <text:p>5,6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8" calcext:value-type="float">
            <text:p>1,1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06" calcext:value-type="float">
            <text:p>45,906</text:p>
          </table:table-cell>
          <table:table-cell table:style-name="ce3" office:value-type="float" office:value="45364" calcext:value-type="float">
            <text:p>45,36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51" calcext:value-type="float">
            <text:p>23,651</text:p>
          </table:table-cell>
          <table:table-cell table:style-name="ce3" office:value-type="float" office:value="23374" calcext:value-type="float">
            <text:p>23,37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55" calcext:value-type="float">
            <text:p>22,255</text:p>
          </table:table-cell>
          <table:table-cell table:style-name="ce3" office:value-type="float" office:value="21990" calcext:value-type="float">
            <text:p>21,99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4" calcext:value-type="float">
            <text:p>1,1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4" calcext:value-type="float">
            <text:p>6,084</text:p>
          </table:table-cell>
          <table:table-cell table:style-name="ce3" office:value-type="float" office:value="6036" calcext:value-type="float">
            <text:p>6,0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2" calcext:value-type="float">
            <text:p>3,432</text:p>
          </table:table-cell>
          <table:table-cell table:style-name="ce3" office:value-type="float" office:value="3350" calcext:value-type="float">
            <text:p>3,35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5" calcext:value-type="float">
            <text:p>5,375</text:p>
          </table:table-cell>
          <table:table-cell table:style-name="ce3" office:value-type="float" office:value="5270" calcext:value-type="float">
            <text:p>5,2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711" calcext:value-type="float">
            <text:p>2,7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2" calcext:value-type="float">
            <text:p>1,94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85" calcext:value-type="float">
            <text:p>24,085</text:p>
          </table:table-cell>
          <table:table-cell table:style-name="ce3" office:value-type="float" office:value="24022" calcext:value-type="float">
            <text:p>24,0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3" calcext:value-type="float">
            <text:p>12,703</text:p>
          </table:table-cell>
          <table:table-cell table:style-name="ce3" office:value-type="float" office:value="12682" calcext:value-type="float">
            <text:p>12,6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2" calcext:value-type="float">
            <text:p>11,382</text:p>
          </table:table-cell>
          <table:table-cell table:style-name="ce3" office:value-type="float" office:value="11340" calcext:value-type="float">
            <text:p>11,3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3" calcext:value-type="float">
            <text:p>1,6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0" calcext:value-type="float">
            <text:p>1,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97" calcext:value-type="float">
            <text:p>36,397</text:p>
          </table:table-cell>
          <table:table-cell table:style-name="ce3" office:value-type="float" office:value="36266" calcext:value-type="float">
            <text:p>36,26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2" calcext:value-type="float">
            <text:p>18,872</text:p>
          </table:table-cell>
          <table:table-cell table:style-name="ce3" office:value-type="float" office:value="18814" calcext:value-type="float">
            <text:p>18,8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25" calcext:value-type="float">
            <text:p>17,525</text:p>
          </table:table-cell>
          <table:table-cell table:style-name="ce3" office:value-type="float" office:value="17452" calcext:value-type="float">
            <text:p>17,4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8" calcext:value-type="float">
            <text:p>3,648</text:p>
          </table:table-cell>
          <table:table-cell table:style-name="ce3" office:value-type="float" office:value="3628" calcext:value-type="float">
            <text:p>3,6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7" calcext:value-type="float">
            <text:p>1,87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48" calcext:value-type="float">
            <text:p>1,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9" calcext:value-type="float">
            <text:p>1,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8" calcext:value-type="float">
            <text:p>1,59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0" calcext:value-type="float">
            <text:p>1,7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2" calcext:value-type="float">
            <text:p>1,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31" calcext:value-type="float">
            <text:p>33,131</text:p>
          </table:table-cell>
          <table:table-cell table:style-name="ce3" office:value-type="float" office:value="33010" calcext:value-type="float">
            <text:p>33,01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86" calcext:value-type="float">
            <text:p>17,386</text:p>
          </table:table-cell>
          <table:table-cell table:style-name="ce3" office:value-type="float" office:value="17332" calcext:value-type="float">
            <text:p>17,33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5" calcext:value-type="float">
            <text:p>15,745</text:p>
          </table:table-cell>
          <table:table-cell table:style-name="ce3" office:value-type="float" office:value="15678" calcext:value-type="float">
            <text:p>15,67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5" calcext:value-type="float">
            <text:p>1,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517" calcext:value-type="float">
            <text:p>2,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5" calcext:value-type="float">
            <text:p>1,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0" calcext:value-type="float">
            <text:p>1,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13" calcext:value-type="float">
            <text:p>1,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7" calcext:value-type="float">
            <text:p>34,907</text:p>
          </table:table-cell>
          <table:table-cell table:style-name="ce3" office:value-type="float" office:value="34807" calcext:value-type="float">
            <text:p>34,80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0" calcext:value-type="float">
            <text:p>18,020</text:p>
          </table:table-cell>
          <table:table-cell table:style-name="ce3" office:value-type="float" office:value="17979" calcext:value-type="float">
            <text:p>17,97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7" calcext:value-type="float">
            <text:p>16,887</text:p>
          </table:table-cell>
          <table:table-cell table:style-name="ce3" office:value-type="float" office:value="16828" calcext:value-type="float">
            <text:p>16,8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2" calcext:value-type="float">
            <text:p>1,1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4" calcext:value-type="float">
            <text:p>1,0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2" calcext:value-type="float">
            <text:p>9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1" calcext:value-type="float">
            <text:p>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45" calcext:value-type="float">
            <text:p>38,145</text:p>
          </table:table-cell>
          <table:table-cell table:style-name="ce3" office:value-type="float" office:value="38053" calcext:value-type="float">
            <text:p>38,05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64" calcext:value-type="float">
            <text:p>19,864</text:p>
          </table:table-cell>
          <table:table-cell table:style-name="ce3" office:value-type="float" office:value="19830" calcext:value-type="float">
            <text:p>19,8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1" calcext:value-type="float">
            <text:p>18,281</text:p>
          </table:table-cell>
          <table:table-cell table:style-name="ce3" office:value-type="float" office:value="18223" calcext:value-type="float">
            <text:p>18,2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5" calcext:value-type="float">
            <text:p>9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3" calcext:value-type="float">
            <text:p>1,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9" calcext:value-type="float">
            <text:p>1,0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9" calcext:value-type="float">
            <text:p>1,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31" calcext:value-type="float">
            <text:p>43,631</text:p>
          </table:table-cell>
          <table:table-cell table:style-name="ce3" office:value-type="float" office:value="43535" calcext:value-type="float">
            <text:p>43,53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47" calcext:value-type="float">
            <text:p>22,447</text:p>
          </table:table-cell>
          <table:table-cell table:style-name="ce3" office:value-type="float" office:value="22411" calcext:value-type="float">
            <text:p>22,4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84" calcext:value-type="float">
            <text:p>21,184</text:p>
          </table:table-cell>
          <table:table-cell table:style-name="ce3" office:value-type="float" office:value="21124" calcext:value-type="float">
            <text:p>21,12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1" calcext:value-type="float">
            <text:p>5,531</text:p>
          </table:table-cell>
          <table:table-cell table:style-name="ce3" office:value-type="float" office:value="5513" calcext:value-type="float">
            <text:p>5,5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43" calcext:value-type="float">
            <text:p>2,8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3" calcext:value-type="float">
            <text:p>2,683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8" calcext:value-type="float">
            <text:p>1,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2" calcext:value-type="float">
            <text:p>1,6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2" calcext:value-type="float">
            <text:p>1,1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9" calcext:value-type="float">
            <text:p>1,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91" calcext:value-type="float">
            <text:p>2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0" calcext:value-type="float">
            <text:p>1,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6" calcext:value-type="float">
            <text:p>15,766</text:p>
          </table:table-cell>
          <table:table-cell table:style-name="ce3" office:value-type="float" office:value="15712" calcext:value-type="float">
            <text:p>15,7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0" calcext:value-type="float">
            <text:p>8,260</text:p>
          </table:table-cell>
          <table:table-cell table:style-name="ce3" office:value-type="float" office:value="8239" calcext:value-type="float">
            <text:p>8,2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6" calcext:value-type="float">
            <text:p>7,506</text:p>
          </table:table-cell>
          <table:table-cell table:style-name="ce3" office:value-type="float" office:value="7473" calcext:value-type="float">
            <text:p>7,4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1" calcext:value-type="float">
            <text:p>1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3" calcext:value-type="float">
            <text:p>1,16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2" calcext:value-type="float">
            <text:p>1,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6" calcext:value-type="float">
            <text:p>9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4" calcext:value-type="float">
            <text:p>1,19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6" calcext:value-type="float">
            <text:p>27,746</text:p>
          </table:table-cell>
          <table:table-cell table:style-name="ce3" office:value-type="float" office:value="27698" calcext:value-type="float">
            <text:p>27,6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6" calcext:value-type="float">
            <text:p>14,386</text:p>
          </table:table-cell>
          <table:table-cell table:style-name="ce3" office:value-type="float" office:value="14370" calcext:value-type="float">
            <text:p>14,3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0" calcext:value-type="float">
            <text:p>13,360</text:p>
          </table:table-cell>
          <table:table-cell table:style-name="ce3" office:value-type="float" office:value="13328" calcext:value-type="float">
            <text:p>13,3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5" calcext:value-type="float">
            <text:p>1,6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3" calcext:value-type="float">
            <text:p>1,8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7" calcext:value-type="float">
            <text:p>1,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86" calcext:value-type="float">
            <text:p>30,986</text:p>
          </table:table-cell>
          <table:table-cell table:style-name="ce3" office:value-type="float" office:value="30926" calcext:value-type="float">
            <text:p>30,9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3" calcext:value-type="float">
            <text:p>16,133</text:p>
          </table:table-cell>
          <table:table-cell table:style-name="ce3" office:value-type="float" office:value="16108" calcext:value-type="float">
            <text:p>16,1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53" calcext:value-type="float">
            <text:p>14,853</text:p>
          </table:table-cell>
          <table:table-cell table:style-name="ce3" office:value-type="float" office:value="14818" calcext:value-type="float">
            <text:p>14,8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53" calcext:value-type="float">
            <text:p>2,0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6" calcext:value-type="float">
            <text:p>1,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8" calcext:value-type="float">
            <text:p>4,078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503" calcext:value-type="float">
            <text:p>2,5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80" calcext:value-type="float">
            <text:p>1,8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4" calcext:value-type="float">
            <text:p>1,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72" calcext:value-type="float">
            <text:p>1,2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75" calcext:value-type="float">
            <text:p>34,575</text:p>
          </table:table-cell>
          <table:table-cell table:style-name="ce3" office:value-type="float" office:value="34301" calcext:value-type="float">
            <text:p>34,30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93" calcext:value-type="float">
            <text:p>18,293</text:p>
          </table:table-cell>
          <table:table-cell table:style-name="ce3" office:value-type="float" office:value="18185" calcext:value-type="float">
            <text:p>18,18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2" calcext:value-type="float">
            <text:p>16,282</text:p>
          </table:table-cell>
          <table:table-cell table:style-name="ce3" office:value-type="float" office:value="16116" calcext:value-type="float">
            <text:p>16,11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4" calcext:value-type="float">
            <text:p>2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7" calcext:value-type="float">
            <text:p>1,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0" calcext:value-type="float">
            <text:p>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21" calcext:value-type="float">
            <text:p>1,2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5" calcext:value-type="float">
            <text:p>3,825</text:p>
          </table:table-cell>
          <table:table-cell table:style-name="ce3" office:value-type="float" office:value="3800" calcext:value-type="float">
            <text:p>3,8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24" calcext:value-type="float">
            <text:p>17,724</text:p>
          </table:table-cell>
          <table:table-cell table:style-name="ce3" office:value-type="float" office:value="17692" calcext:value-type="float">
            <text:p>17,69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0" calcext:value-type="float">
            <text:p>9,620</text:p>
          </table:table-cell>
          <table:table-cell table:style-name="ce3" office:value-type="float" office:value="9609" calcext:value-type="float">
            <text:p>9,6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4" calcext:value-type="float">
            <text:p>8,104</text:p>
          </table:table-cell>
          <table:table-cell table:style-name="ce3" office:value-type="float" office:value="8083" calcext:value-type="float">
            <text:p>8,0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5" calcext:value-type="float">
            <text:p>1,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601" calcext:value-type="float">
            <text:p>1,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9" calcext:value-type="float">
            <text:p>1,5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2" calcext:value-type="float">
            <text:p>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7" calcext:value-type="float">
            <text:p>1,0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8" calcext:value-type="float">
            <text:p>15,788</text:p>
          </table:table-cell>
          <table:table-cell table:style-name="ce3" office:value-type="float" office:value="15752" calcext:value-type="float">
            <text:p>15,7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4" calcext:value-type="float">
            <text:p>8,334</text:p>
          </table:table-cell>
          <table:table-cell table:style-name="ce3" office:value-type="float" office:value="8326" calcext:value-type="float">
            <text:p>8,3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4" calcext:value-type="float">
            <text:p>7,454</text:p>
          </table:table-cell>
          <table:table-cell table:style-name="ce3" office:value-type="float" office:value="7426" calcext:value-type="float">
            <text:p>7,4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1" calcext:value-type="float">
            <text:p>9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1" calcext:value-type="float">
            <text:p>1,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1" calcext:value-type="float">
            <text:p>1,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58" calcext:value-type="float">
            <text:p>30,658</text:p>
          </table:table-cell>
          <table:table-cell table:style-name="ce3" office:value-type="float" office:value="30587" calcext:value-type="float">
            <text:p>30,5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8" calcext:value-type="float">
            <text:p>16,088</text:p>
          </table:table-cell>
          <table:table-cell table:style-name="ce3" office:value-type="float" office:value="16058" calcext:value-type="float">
            <text:p>16,0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0" calcext:value-type="float">
            <text:p>14,570</text:p>
          </table:table-cell>
          <table:table-cell table:style-name="ce3" office:value-type="float" office:value="14529" calcext:value-type="float">
            <text:p>14,5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9" calcext:value-type="float">
            <text:p>1,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2" calcext:value-type="float">
            <text:p>1,2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2" calcext:value-type="float">
            <text:p>1,0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2" calcext:value-type="float">
            <text:p>1,1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2" calcext:value-type="float">
            <text:p>1,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3" style:display-name="PageStyle_1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01T15:56:17</meta:creation-date>
    <dc:creator>chcg</dc:creator>
    <dc:date>2017-03-17T10:40:4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