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4年2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106" calcext:value-type="float">
            <text:p>10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2" style:display-name="PageStyle_1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3-02T17:42:53</meta:creation-date>
    <dc:creator>chcg</dc:creator>
    <dc:date>2015-03-02T17:42:5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