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053" calcext:value-type="float">
            <text:p>1,291,053</text:p>
          </table:table-cell>
          <table:table-cell table:style-name="ce3" office:value-type="float" office:value="1285783" calcext:value-type="float">
            <text:p>1,285,783</text:p>
          </table:table-cell>
          <table:table-cell table:style-name="ce3" office:value-type="float" office:value="5270" calcext:value-type="float">
            <text:p>5,270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590" calcext:value-type="float">
            <text:p>2,5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395" calcext:value-type="float">
            <text:p>660,395</text:p>
          </table:table-cell>
          <table:table-cell table:style-name="ce3" office:value-type="float" office:value="658070" calcext:value-type="float">
            <text:p>658,070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098" calcext:value-type="float">
            <text:p>1,0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658" calcext:value-type="float">
            <text:p>630,658</text:p>
          </table:table-cell>
          <table:table-cell table:style-name="ce3" office:value-type="float" office:value="627713" calcext:value-type="float">
            <text:p>627,713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61" calcext:value-type="float">
            <text:p>235,061</text:p>
          </table:table-cell>
          <table:table-cell table:style-name="ce3" office:value-type="float" office:value="233882" calcext:value-type="float">
            <text:p>233,88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75" calcext:value-type="float">
            <text:p>116,575</text:p>
          </table:table-cell>
          <table:table-cell table:style-name="ce3" office:value-type="float" office:value="116045" calcext:value-type="float">
            <text:p>116,04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86" calcext:value-type="float">
            <text:p>118,486</text:p>
          </table:table-cell>
          <table:table-cell table:style-name="ce3" office:value-type="float" office:value="117837" calcext:value-type="float">
            <text:p>117,83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6" calcext:value-type="float">
            <text:p>6,556</text:p>
          </table:table-cell>
          <table:table-cell table:style-name="ce3" office:value-type="float" office:value="6530" calcext:value-type="float">
            <text:p>6,5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347" calcext:value-type="float">
            <text:p>2,3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2" calcext:value-type="float">
            <text:p>1,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4" calcext:value-type="float">
            <text:p>5,364</text:p>
          </table:table-cell>
          <table:table-cell table:style-name="ce3" office:value-type="float" office:value="5355" calcext:value-type="float">
            <text:p>5,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8" calcext:value-type="float">
            <text:p>2,5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6" calcext:value-type="float">
            <text:p>6,596</text:p>
          </table:table-cell>
          <table:table-cell table:style-name="ce3" office:value-type="float" office:value="6591" calcext:value-type="float">
            <text:p>6,5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1" calcext:value-type="float">
            <text:p>3,401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6" calcext:value-type="float">
            <text:p>1,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4086" calcext:value-type="float">
            <text:p>4,0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4" calcext:value-type="float">
            <text:p>4,544</text:p>
          </table:table-cell>
          <table:table-cell table:style-name="ce3" office:value-type="float" office:value="4536" calcext:value-type="float">
            <text:p>4,5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32" calcext:value-type="float">
            <text:p>2,2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2304" calcext:value-type="float">
            <text:p>2,3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77" calcext:value-type="float">
            <text:p>1,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0" calcext:value-type="float">
            <text:p>5,200</text:p>
          </table:table-cell>
          <table:table-cell table:style-name="ce3" office:value-type="float" office:value="5154" calcext:value-type="float">
            <text:p>5,1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3934" calcext:value-type="float">
            <text:p>3,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72" calcext:value-type="float">
            <text:p>1,9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3" calcext:value-type="float">
            <text:p>5,043</text:p>
          </table:table-cell>
          <table:table-cell table:style-name="ce3" office:value-type="float" office:value="5027" calcext:value-type="float">
            <text:p>5,02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1" calcext:value-type="float">
            <text:p>9,171</text:p>
          </table:table-cell>
          <table:table-cell table:style-name="ce3" office:value-type="float" office:value="9163" calcext:value-type="float">
            <text:p>9,1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7" calcext:value-type="float">
            <text:p>4,427</text:p>
          </table:table-cell>
          <table:table-cell table:style-name="ce3" office:value-type="float" office:value="4422" calcext:value-type="float">
            <text:p>4,4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4" calcext:value-type="float">
            <text:p>4,744</text:p>
          </table:table-cell>
          <table:table-cell table:style-name="ce3" office:value-type="float" office:value="4741" calcext:value-type="float">
            <text:p>4,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9" calcext:value-type="float">
            <text:p>6,119</text:p>
          </table:table-cell>
          <table:table-cell table:style-name="ce3" office:value-type="float" office:value="6090" calcext:value-type="float">
            <text:p>6,09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7" calcext:value-type="float">
            <text:p>8,747</text:p>
          </table:table-cell>
          <table:table-cell table:style-name="ce3" office:value-type="float" office:value="8719" calcext:value-type="float">
            <text:p>8,7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6" calcext:value-type="float">
            <text:p>4,206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1" calcext:value-type="float">
            <text:p>4,541</text:p>
          </table:table-cell>
          <table:table-cell table:style-name="ce3" office:value-type="float" office:value="4525" calcext:value-type="float">
            <text:p>4,5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2" calcext:value-type="float">
            <text:p>3,532</text:p>
          </table:table-cell>
          <table:table-cell table:style-name="ce3" office:value-type="float" office:value="3527" calcext:value-type="float">
            <text:p>3,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4" calcext:value-type="float">
            <text:p>1,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2" calcext:value-type="float">
            <text:p>10,722</text:p>
          </table:table-cell>
          <table:table-cell table:style-name="ce3" office:value-type="float" office:value="10684" calcext:value-type="float">
            <text:p>10,6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0" calcext:value-type="float">
            <text:p>5,220</text:p>
          </table:table-cell>
          <table:table-cell table:style-name="ce3" office:value-type="float" office:value="5202" calcext:value-type="float">
            <text:p>5,2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2" calcext:value-type="float">
            <text:p>5,502</text:p>
          </table:table-cell>
          <table:table-cell table:style-name="ce3" office:value-type="float" office:value="5482" calcext:value-type="float">
            <text:p>5,4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,899</text:p>
          </table:table-cell>
          <table:table-cell table:style-name="ce3" office:value-type="float" office:value="3866" calcext:value-type="float">
            <text:p>3,8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7" calcext:value-type="float">
            <text:p>1,0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7" calcext:value-type="float">
            <text:p>3,507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7" calcext:value-type="float">
            <text:p>8,227</text:p>
          </table:table-cell>
          <table:table-cell table:style-name="ce3" office:value-type="float" office:value="8118" calcext:value-type="float">
            <text:p>8,11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9" calcext:value-type="float">
            <text:p>3,609</text:p>
          </table:table-cell>
          <table:table-cell table:style-name="ce3" office:value-type="float" office:value="3600" calcext:value-type="float">
            <text:p>3,6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5" calcext:value-type="float">
            <text:p>10,065</text:p>
          </table:table-cell>
          <table:table-cell table:style-name="ce3" office:value-type="float" office:value="10020" calcext:value-type="float">
            <text:p>10,0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4969" calcext:value-type="float">
            <text:p>4,9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0" calcext:value-type="float">
            <text:p>5,070</text:p>
          </table:table-cell>
          <table:table-cell table:style-name="ce3" office:value-type="float" office:value="5051" calcext:value-type="float">
            <text:p>5,0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9" calcext:value-type="float">
            <text:p>5,419</text:p>
          </table:table-cell>
          <table:table-cell table:style-name="ce3" office:value-type="float" office:value="5394" calcext:value-type="float">
            <text:p>5,39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0" calcext:value-type="float">
            <text:p>1,7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8" calcext:value-type="float">
            <text:p>1,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7" calcext:value-type="float">
            <text:p>1,0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4" calcext:value-type="float">
            <text:p>5,204</text:p>
          </table:table-cell>
          <table:table-cell table:style-name="ce3" office:value-type="float" office:value="5058" calcext:value-type="float">
            <text:p>5,0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78" calcext:value-type="float">
            <text:p>6,378</text:p>
          </table:table-cell>
          <table:table-cell table:style-name="ce3" office:value-type="float" office:value="6360" calcext:value-type="float">
            <text:p>6,3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3290" calcext:value-type="float">
            <text:p>3,2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6099" calcext:value-type="float">
            <text:p>6,09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12" calcext:value-type="float">
            <text:p>86,112</text:p>
          </table:table-cell>
          <table:table-cell table:style-name="ce3" office:value-type="float" office:value="85642" calcext:value-type="float">
            <text:p>85,64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09" calcext:value-type="float">
            <text:p>43,909</text:p>
          </table:table-cell>
          <table:table-cell table:style-name="ce3" office:value-type="float" office:value="43677" calcext:value-type="float">
            <text:p>43,67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03" calcext:value-type="float">
            <text:p>42,203</text:p>
          </table:table-cell>
          <table:table-cell table:style-name="ce3" office:value-type="float" office:value="41965" calcext:value-type="float">
            <text:p>41,96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96" calcext:value-type="float">
            <text:p>9,396</text:p>
          </table:table-cell>
          <table:table-cell table:style-name="ce3" office:value-type="float" office:value="9361" calcext:value-type="float">
            <text:p>9,3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8" calcext:value-type="float">
            <text:p>4,738</text:p>
          </table:table-cell>
          <table:table-cell table:style-name="ce3" office:value-type="float" office:value="4721" calcext:value-type="float">
            <text:p>4,7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8" calcext:value-type="float">
            <text:p>4,658</text:p>
          </table:table-cell>
          <table:table-cell table:style-name="ce3" office:value-type="float" office:value="4640" calcext:value-type="float">
            <text:p>4,6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1" calcext:value-type="float">
            <text:p>6,351</text:p>
          </table:table-cell>
          <table:table-cell table:style-name="ce3" office:value-type="float" office:value="6302" calcext:value-type="float">
            <text:p>6,3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1" calcext:value-type="float">
            <text:p>5,901</text:p>
          </table:table-cell>
          <table:table-cell table:style-name="ce3" office:value-type="float" office:value="5882" calcext:value-type="float">
            <text:p>5,8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8" calcext:value-type="float">
            <text:p>5,188</text:p>
          </table:table-cell>
          <table:table-cell table:style-name="ce3" office:value-type="float" office:value="5175" calcext:value-type="float">
            <text:p>5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7" calcext:value-type="float">
            <text:p>1,4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6" calcext:value-type="float">
            <text:p>1,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7" calcext:value-type="float">
            <text:p>1,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4627" calcext:value-type="float">
            <text:p>4,6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2" calcext:value-type="float">
            <text:p>4,932</text:p>
          </table:table-cell>
          <table:table-cell table:style-name="ce3" office:value-type="float" office:value="4875" calcext:value-type="float">
            <text:p>4,8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0" calcext:value-type="float">
            <text:p>5,120</text:p>
          </table:table-cell>
          <table:table-cell table:style-name="ce3" office:value-type="float" office:value="5095" calcext:value-type="float">
            <text:p>5,09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2619" calcext:value-type="float">
            <text:p>2,61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76" calcext:value-type="float">
            <text:p>2,47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1" calcext:value-type="float">
            <text:p>3,891</text:p>
          </table:table-cell>
          <table:table-cell table:style-name="ce3" office:value-type="float" office:value="3874" calcext:value-type="float">
            <text:p>3,8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6" calcext:value-type="float">
            <text:p>4,106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9" calcext:value-type="float">
            <text:p>2,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7" calcext:value-type="float">
            <text:p>5,497</text:p>
          </table:table-cell>
          <table:table-cell table:style-name="ce3" office:value-type="float" office:value="5482" calcext:value-type="float">
            <text:p>5,4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91" calcext:value-type="float">
            <text:p>90,791</text:p>
          </table:table-cell>
          <table:table-cell table:style-name="ce3" office:value-type="float" office:value="90292" calcext:value-type="float">
            <text:p>90,292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38" calcext:value-type="float">
            <text:p>46,438</text:p>
          </table:table-cell>
          <table:table-cell table:style-name="ce3" office:value-type="float" office:value="46207" calcext:value-type="float">
            <text:p>46,20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53" calcext:value-type="float">
            <text:p>44,353</text:p>
          </table:table-cell>
          <table:table-cell table:style-name="ce3" office:value-type="float" office:value="44085" calcext:value-type="float">
            <text:p>44,08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95" calcext:value-type="float">
            <text:p>7,195</text:p>
          </table:table-cell>
          <table:table-cell table:style-name="ce3" office:value-type="float" office:value="7161" calcext:value-type="float">
            <text:p>7,1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4" calcext:value-type="float">
            <text:p>3,624</text:p>
          </table:table-cell>
          <table:table-cell table:style-name="ce3" office:value-type="float" office:value="3610" calcext:value-type="float">
            <text:p>3,6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3551" calcext:value-type="float">
            <text:p>3,5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5122" calcext:value-type="float">
            <text:p>5,1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2" calcext:value-type="float">
            <text:p>4,082</text:p>
          </table:table-cell>
          <table:table-cell table:style-name="ce3" office:value-type="float" office:value="4077" calcext:value-type="float">
            <text:p>4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5" calcext:value-type="float">
            <text:p>3,525</text:p>
          </table:table-cell>
          <table:table-cell table:style-name="ce3" office:value-type="float" office:value="3521" calcext:value-type="float">
            <text:p>3,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8" calcext:value-type="float">
            <text:p>1,8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4" calcext:value-type="float">
            <text:p>1,3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3" calcext:value-type="float">
            <text:p>6,473</text:p>
          </table:table-cell>
          <table:table-cell table:style-name="ce3" office:value-type="float" office:value="6460" calcext:value-type="float">
            <text:p>6,4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76" calcext:value-type="float">
            <text:p>4,976</text:p>
          </table:table-cell>
          <table:table-cell table:style-name="ce3" office:value-type="float" office:value="4927" calcext:value-type="float">
            <text:p>4,9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798" calcext:value-type="float">
            <text:p>3,7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8" calcext:value-type="float">
            <text:p>1,9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2" calcext:value-type="float">
            <text:p>1,6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3" calcext:value-type="float">
            <text:p>33,223</text:p>
          </table:table-cell>
          <table:table-cell table:style-name="ce3" office:value-type="float" office:value="33121" calcext:value-type="float">
            <text:p>33,12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9" calcext:value-type="float">
            <text:p>16,769</text:p>
          </table:table-cell>
          <table:table-cell table:style-name="ce3" office:value-type="float" office:value="16727" calcext:value-type="float">
            <text:p>16,7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4" calcext:value-type="float">
            <text:p>16,454</text:p>
          </table:table-cell>
          <table:table-cell table:style-name="ce3" office:value-type="float" office:value="16394" calcext:value-type="float">
            <text:p>16,39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2" calcext:value-type="float">
            <text:p>3,562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2" calcext:value-type="float">
            <text:p>1,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2" calcext:value-type="float">
            <text:p>7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44" calcext:value-type="float">
            <text:p>5,744</text:p>
          </table:table-cell>
          <table:table-cell table:style-name="ce3" office:value-type="float" office:value="5737" calcext:value-type="float">
            <text:p>5,7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47" calcext:value-type="float">
            <text:p>124,747</text:p>
          </table:table-cell>
          <table:table-cell table:style-name="ce3" office:value-type="float" office:value="124448" calcext:value-type="float">
            <text:p>124,448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29" calcext:value-type="float">
            <text:p>62,329</text:p>
          </table:table-cell>
          <table:table-cell table:style-name="ce3" office:value-type="float" office:value="62209" calcext:value-type="float">
            <text:p>62,20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18" calcext:value-type="float">
            <text:p>62,418</text:p>
          </table:table-cell>
          <table:table-cell table:style-name="ce3" office:value-type="float" office:value="62239" calcext:value-type="float">
            <text:p>62,23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5" calcext:value-type="float">
            <text:p>1,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7" calcext:value-type="float">
            <text:p>2,1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4" calcext:value-type="float">
            <text:p>6,574</text:p>
          </table:table-cell>
          <table:table-cell table:style-name="ce3" office:value-type="float" office:value="6551" calcext:value-type="float">
            <text:p>6,5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6" calcext:value-type="float">
            <text:p>5,256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2" calcext:value-type="float">
            <text:p>6,102</text:p>
          </table:table-cell>
          <table:table-cell table:style-name="ce3" office:value-type="float" office:value="6089" calcext:value-type="float">
            <text:p>6,0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5" calcext:value-type="float">
            <text:p>5,675</text:p>
          </table:table-cell>
          <table:table-cell table:style-name="ce3" office:value-type="float" office:value="5663" calcext:value-type="float">
            <text:p>5,6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28" calcext:value-type="float">
            <text:p>2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3" calcext:value-type="float">
            <text:p>7,973</text:p>
          </table:table-cell>
          <table:table-cell table:style-name="ce3" office:value-type="float" office:value="7956" calcext:value-type="float">
            <text:p>7,9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3890" calcext:value-type="float">
            <text:p>3,89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3495" calcext:value-type="float">
            <text:p>3,4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2" calcext:value-type="float">
            <text:p>1,7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2650" calcext:value-type="float">
            <text:p>2,6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28" calcext:value-type="float">
            <text:p>1,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2" calcext:value-type="float">
            <text:p>3,672</text:p>
          </table:table-cell>
          <table:table-cell table:style-name="ce3" office:value-type="float" office:value="3665" calcext:value-type="float">
            <text:p>3,6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6" calcext:value-type="float">
            <text:p>1,8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08" calcext:value-type="float">
            <text:p>2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7" calcext:value-type="float">
            <text:p>1,0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6" calcext:value-type="float">
            <text:p>1,4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6" calcext:value-type="float">
            <text:p>1,0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80" calcext:value-type="float">
            <text:p>2,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0" calcext:value-type="float">
            <text:p>3,580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68" calcext:value-type="float">
            <text:p>55,768</text:p>
          </table:table-cell>
          <table:table-cell table:style-name="ce3" office:value-type="float" office:value="55630" calcext:value-type="float">
            <text:p>55,6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9" calcext:value-type="float">
            <text:p>28,389</text:p>
          </table:table-cell>
          <table:table-cell table:style-name="ce3" office:value-type="float" office:value="28335" calcext:value-type="float">
            <text:p>28,3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9" calcext:value-type="float">
            <text:p>27,379</text:p>
          </table:table-cell>
          <table:table-cell table:style-name="ce3" office:value-type="float" office:value="27295" calcext:value-type="float">
            <text:p>27,29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1" calcext:value-type="float">
            <text:p>1,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1" calcext:value-type="float">
            <text:p>4,381</text:p>
          </table:table-cell>
          <table:table-cell table:style-name="ce3" office:value-type="float" office:value="4367" calcext:value-type="float">
            <text:p>4,3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3" calcext:value-type="float">
            <text:p>1,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9" calcext:value-type="float">
            <text:p>1,7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691" calcext:value-type="float">
            <text:p>2,6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41" calcext:value-type="float">
            <text:p>2,8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4" calcext:value-type="float">
            <text:p>2,26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5" calcext:value-type="float">
            <text:p>5,875</text:p>
          </table:table-cell>
          <table:table-cell table:style-name="ce3" office:value-type="float" office:value="5857" calcext:value-type="float">
            <text:p>5,8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5" calcext:value-type="float">
            <text:p>1,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82" calcext:value-type="float">
            <text:p>42,682</text:p>
          </table:table-cell>
          <table:table-cell table:style-name="ce3" office:value-type="float" office:value="42552" calcext:value-type="float">
            <text:p>42,55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85" calcext:value-type="float">
            <text:p>22,085</text:p>
          </table:table-cell>
          <table:table-cell table:style-name="ce3" office:value-type="float" office:value="22033" calcext:value-type="float">
            <text:p>22,0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97" calcext:value-type="float">
            <text:p>20,597</text:p>
          </table:table-cell>
          <table:table-cell table:style-name="ce3" office:value-type="float" office:value="20519" calcext:value-type="float">
            <text:p>20,5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4003" calcext:value-type="float">
            <text:p>4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5" calcext:value-type="float">
            <text:p>2,8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3" calcext:value-type="float">
            <text:p>1,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12" calcext:value-type="float">
            <text:p>2,2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3" calcext:value-type="float">
            <text:p>1,1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9" calcext:value-type="float">
            <text:p>1,0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90" calcext:value-type="float">
            <text:p>52,290</text:p>
          </table:table-cell>
          <table:table-cell table:style-name="ce3" office:value-type="float" office:value="52134" calcext:value-type="float">
            <text:p>52,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01" calcext:value-type="float">
            <text:p>27,001</text:p>
          </table:table-cell>
          <table:table-cell table:style-name="ce3" office:value-type="float" office:value="26932" calcext:value-type="float">
            <text:p>26,9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89" calcext:value-type="float">
            <text:p>25,289</text:p>
          </table:table-cell>
          <table:table-cell table:style-name="ce3" office:value-type="float" office:value="25202" calcext:value-type="float">
            <text:p>25,2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9" calcext:value-type="float">
            <text:p>2,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6" calcext:value-type="float">
            <text:p>1,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3" calcext:value-type="float">
            <text:p>1,2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0" calcext:value-type="float">
            <text:p>4,410</text:p>
          </table:table-cell>
          <table:table-cell table:style-name="ce3" office:value-type="float" office:value="4403" calcext:value-type="float">
            <text:p>4,4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2" calcext:value-type="float">
            <text:p>3,872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4340" calcext:value-type="float">
            <text:p>4,3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5" calcext:value-type="float">
            <text:p>1,0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7" calcext:value-type="float">
            <text:p>1,2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5" calcext:value-type="float">
            <text:p>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1" calcext:value-type="float">
            <text:p>17,101</text:p>
          </table:table-cell>
          <table:table-cell table:style-name="ce3" office:value-type="float" office:value="17051" calcext:value-type="float">
            <text:p>17,0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7" calcext:value-type="float">
            <text:p>8,867</text:p>
          </table:table-cell>
          <table:table-cell table:style-name="ce3" office:value-type="float" office:value="8844" calcext:value-type="float">
            <text:p>8,8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4" calcext:value-type="float">
            <text:p>8,234</text:p>
          </table:table-cell>
          <table:table-cell table:style-name="ce3" office:value-type="float" office:value="8207" calcext:value-type="float">
            <text:p>8,2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4" calcext:value-type="float">
            <text:p>1,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4" calcext:value-type="float">
            <text:p>1,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9" calcext:value-type="float">
            <text:p>1,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37" calcext:value-type="float">
            <text:p>36,237</text:p>
          </table:table-cell>
          <table:table-cell table:style-name="ce3" office:value-type="float" office:value="36093" calcext:value-type="float">
            <text:p>36,09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42" calcext:value-type="float">
            <text:p>18,542</text:p>
          </table:table-cell>
          <table:table-cell table:style-name="ce3" office:value-type="float" office:value="18468" calcext:value-type="float">
            <text:p>18,46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95" calcext:value-type="float">
            <text:p>17,695</text:p>
          </table:table-cell>
          <table:table-cell table:style-name="ce3" office:value-type="float" office:value="17625" calcext:value-type="float">
            <text:p>17,6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4" calcext:value-type="float">
            <text:p>2,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2" calcext:value-type="float">
            <text:p>1,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2" calcext:value-type="float">
            <text:p>1,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1" calcext:value-type="float">
            <text:p>1,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7" calcext:value-type="float">
            <text:p>6,257</text:p>
          </table:table-cell>
          <table:table-cell table:style-name="ce3" office:value-type="float" office:value="6230" calcext:value-type="float">
            <text:p>6,2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,774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16" calcext:value-type="float">
            <text:p>47,816</text:p>
          </table:table-cell>
          <table:table-cell table:style-name="ce3" office:value-type="float" office:value="47621" calcext:value-type="float">
            <text:p>47,6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08" calcext:value-type="float">
            <text:p>24,908</text:p>
          </table:table-cell>
          <table:table-cell table:style-name="ce3" office:value-type="float" office:value="24832" calcext:value-type="float">
            <text:p>24,8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08" calcext:value-type="float">
            <text:p>22,908</text:p>
          </table:table-cell>
          <table:table-cell table:style-name="ce3" office:value-type="float" office:value="22789" calcext:value-type="float">
            <text:p>22,78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6" calcext:value-type="float">
            <text:p>1,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1" calcext:value-type="float">
            <text:p>4,271</text:p>
          </table:table-cell>
          <table:table-cell table:style-name="ce3" office:value-type="float" office:value="4263" calcext:value-type="float">
            <text:p>4,26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78" calcext:value-type="float">
            <text:p>2,1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85" calcext:value-type="float">
            <text:p>2,0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7" calcext:value-type="float">
            <text:p>1,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19" calcext:value-type="float">
            <text:p>39,319</text:p>
          </table:table-cell>
          <table:table-cell table:style-name="ce3" office:value-type="float" office:value="39127" calcext:value-type="float">
            <text:p>39,12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8" calcext:value-type="float">
            <text:p>20,328</text:p>
          </table:table-cell>
          <table:table-cell table:style-name="ce3" office:value-type="float" office:value="20248" calcext:value-type="float">
            <text:p>20,24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1" calcext:value-type="float">
            <text:p>18,991</text:p>
          </table:table-cell>
          <table:table-cell table:style-name="ce3" office:value-type="float" office:value="18879" calcext:value-type="float">
            <text:p>18,87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9" calcext:value-type="float">
            <text:p>1,1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5" calcext:value-type="float">
            <text:p>4,795</text:p>
          </table:table-cell>
          <table:table-cell table:style-name="ce3" office:value-type="float" office:value="4767" calcext:value-type="float">
            <text:p>4,7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6" calcext:value-type="float">
            <text:p>3,766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7" calcext:value-type="float">
            <text:p>1,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2" calcext:value-type="float">
            <text:p>5,632</text:p>
          </table:table-cell>
          <table:table-cell table:style-name="ce3" office:value-type="float" office:value="5618" calcext:value-type="float">
            <text:p>5,6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13" calcext:value-type="float">
            <text:p>45,913</text:p>
          </table:table-cell>
          <table:table-cell table:style-name="ce3" office:value-type="float" office:value="45372" calcext:value-type="float">
            <text:p>45,37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0" calcext:value-type="float">
            <text:p>23,650</text:p>
          </table:table-cell>
          <table:table-cell table:style-name="ce3" office:value-type="float" office:value="23372" calcext:value-type="float">
            <text:p>23,37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63" calcext:value-type="float">
            <text:p>22,263</text:p>
          </table:table-cell>
          <table:table-cell table:style-name="ce3" office:value-type="float" office:value="22000" calcext:value-type="float">
            <text:p>22,00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3948" calcext:value-type="float">
            <text:p>3,9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2" calcext:value-type="float">
            <text:p>1,1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2" calcext:value-type="float">
            <text:p>6,062</text:p>
          </table:table-cell>
          <table:table-cell table:style-name="ce3" office:value-type="float" office:value="6015" calcext:value-type="float">
            <text:p>6,0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8" calcext:value-type="float">
            <text:p>3,428</text:p>
          </table:table-cell>
          <table:table-cell table:style-name="ce3" office:value-type="float" office:value="3346" calcext:value-type="float">
            <text:p>3,34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5279" calcext:value-type="float">
            <text:p>5,27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46" calcext:value-type="float">
            <text:p>1,94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2" calcext:value-type="float">
            <text:p>24,132</text:p>
          </table:table-cell>
          <table:table-cell table:style-name="ce3" office:value-type="float" office:value="24069" calcext:value-type="float">
            <text:p>24,06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3" calcext:value-type="float">
            <text:p>12,723</text:p>
          </table:table-cell>
          <table:table-cell table:style-name="ce3" office:value-type="float" office:value="12701" calcext:value-type="float">
            <text:p>12,7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9" calcext:value-type="float">
            <text:p>11,409</text:p>
          </table:table-cell>
          <table:table-cell table:style-name="ce3" office:value-type="float" office:value="11368" calcext:value-type="float">
            <text:p>11,3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3" calcext:value-type="float">
            <text:p>1,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12" calcext:value-type="float">
            <text:p>36,412</text:p>
          </table:table-cell>
          <table:table-cell table:style-name="ce3" office:value-type="float" office:value="36281" calcext:value-type="float">
            <text:p>36,28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6" calcext:value-type="float">
            <text:p>18,866</text:p>
          </table:table-cell>
          <table:table-cell table:style-name="ce3" office:value-type="float" office:value="18808" calcext:value-type="float">
            <text:p>18,8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6" calcext:value-type="float">
            <text:p>17,546</text:p>
          </table:table-cell>
          <table:table-cell table:style-name="ce3" office:value-type="float" office:value="17473" calcext:value-type="float">
            <text:p>17,47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" calcext:value-type="float">
            <text:p>3,654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0" calcext:value-type="float">
            <text:p>1,8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44" calcext:value-type="float">
            <text:p>1,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1" calcext:value-type="float">
            <text:p>3,421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9" calcext:value-type="float">
            <text:p>2,949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5" calcext:value-type="float">
            <text:p>1,2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3" calcext:value-type="float">
            <text:p>1,5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59" calcext:value-type="float">
            <text:p>33,159</text:p>
          </table:table-cell>
          <table:table-cell table:style-name="ce3" office:value-type="float" office:value="33039" calcext:value-type="float">
            <text:p>33,0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6" calcext:value-type="float">
            <text:p>17,416</text:p>
          </table:table-cell>
          <table:table-cell table:style-name="ce3" office:value-type="float" office:value="17362" calcext:value-type="float">
            <text:p>17,3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3" calcext:value-type="float">
            <text:p>15,743</text:p>
          </table:table-cell>
          <table:table-cell table:style-name="ce3" office:value-type="float" office:value="15677" calcext:value-type="float">
            <text:p>15,6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0" calcext:value-type="float">
            <text:p>1,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2529" calcext:value-type="float">
            <text:p>2,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1" calcext:value-type="float">
            <text:p>1,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8" calcext:value-type="float">
            <text:p>1,1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0" calcext:value-type="float">
            <text:p>1,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3" calcext:value-type="float">
            <text:p>1,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80" calcext:value-type="float">
            <text:p>34,880</text:p>
          </table:table-cell>
          <table:table-cell table:style-name="ce3" office:value-type="float" office:value="34780" calcext:value-type="float">
            <text:p>34,7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0" calcext:value-type="float">
            <text:p>18,010</text:p>
          </table:table-cell>
          <table:table-cell table:style-name="ce3" office:value-type="float" office:value="17968" calcext:value-type="float">
            <text:p>17,9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0" calcext:value-type="float">
            <text:p>16,870</text:p>
          </table:table-cell>
          <table:table-cell table:style-name="ce3" office:value-type="float" office:value="16812" calcext:value-type="float">
            <text:p>16,8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4235" calcext:value-type="float">
            <text:p>4,2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80" calcext:value-type="float">
            <text:p>38,180</text:p>
          </table:table-cell>
          <table:table-cell table:style-name="ce3" office:value-type="float" office:value="38088" calcext:value-type="float">
            <text:p>38,08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2" calcext:value-type="float">
            <text:p>19,882</text:p>
          </table:table-cell>
          <table:table-cell table:style-name="ce3" office:value-type="float" office:value="19848" calcext:value-type="float">
            <text:p>19,8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8" calcext:value-type="float">
            <text:p>18,298</text:p>
          </table:table-cell>
          <table:table-cell table:style-name="ce3" office:value-type="float" office:value="18240" calcext:value-type="float">
            <text:p>18,2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5" calcext:value-type="float">
            <text:p>9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3" calcext:value-type="float">
            <text:p>1,0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4" calcext:value-type="float">
            <text:p>1,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5" calcext:value-type="float">
            <text:p>1,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72" calcext:value-type="float">
            <text:p>43,672</text:p>
          </table:table-cell>
          <table:table-cell table:style-name="ce3" office:value-type="float" office:value="43578" calcext:value-type="float">
            <text:p>43,57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59" calcext:value-type="float">
            <text:p>22,459</text:p>
          </table:table-cell>
          <table:table-cell table:style-name="ce3" office:value-type="float" office:value="22424" calcext:value-type="float">
            <text:p>22,4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13" calcext:value-type="float">
            <text:p>21,213</text:p>
          </table:table-cell>
          <table:table-cell table:style-name="ce3" office:value-type="float" office:value="21154" calcext:value-type="float">
            <text:p>21,1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8" calcext:value-type="float">
            <text:p>5,538</text:p>
          </table:table-cell>
          <table:table-cell table:style-name="ce3" office:value-type="float" office:value="5520" calcext:value-type="float">
            <text:p>5,5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44" calcext:value-type="float">
            <text:p>2,8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2" calcext:value-type="float">
            <text:p>1,6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0" calcext:value-type="float">
            <text:p>1,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7" calcext:value-type="float">
            <text:p>1,2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5" calcext:value-type="float">
            <text:p>15,795</text:p>
          </table:table-cell>
          <table:table-cell table:style-name="ce3" office:value-type="float" office:value="15741" calcext:value-type="float">
            <text:p>15,7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0" calcext:value-type="float">
            <text:p>8,280</text:p>
          </table:table-cell>
          <table:table-cell table:style-name="ce3" office:value-type="float" office:value="8259" calcext:value-type="float">
            <text:p>8,2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5" calcext:value-type="float">
            <text:p>7,515</text:p>
          </table:table-cell>
          <table:table-cell table:style-name="ce3" office:value-type="float" office:value="7482" calcext:value-type="float">
            <text:p>7,4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5" calcext:value-type="float">
            <text:p>1,16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4" calcext:value-type="float">
            <text:p>27,774</text:p>
          </table:table-cell>
          <table:table-cell table:style-name="ce3" office:value-type="float" office:value="27727" calcext:value-type="float">
            <text:p>27,7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8" calcext:value-type="float">
            <text:p>14,398</text:p>
          </table:table-cell>
          <table:table-cell table:style-name="ce3" office:value-type="float" office:value="14382" calcext:value-type="float">
            <text:p>14,3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6" calcext:value-type="float">
            <text:p>13,376</text:p>
          </table:table-cell>
          <table:table-cell table:style-name="ce3" office:value-type="float" office:value="13345" calcext:value-type="float">
            <text:p>13,3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4" calcext:value-type="float">
            <text:p>1,3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90" calcext:value-type="float">
            <text:p>1,8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5" calcext:value-type="float">
            <text:p>1,0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1" calcext:value-type="float">
            <text:p>31,031</text:p>
          </table:table-cell>
          <table:table-cell table:style-name="ce3" office:value-type="float" office:value="30971" calcext:value-type="float">
            <text:p>30,9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8" calcext:value-type="float">
            <text:p>16,148</text:p>
          </table:table-cell>
          <table:table-cell table:style-name="ce3" office:value-type="float" office:value="16123" calcext:value-type="float">
            <text:p>16,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83" calcext:value-type="float">
            <text:p>14,883</text:p>
          </table:table-cell>
          <table:table-cell table:style-name="ce3" office:value-type="float" office:value="14848" calcext:value-type="float">
            <text:p>14,8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7" calcext:value-type="float">
            <text:p>2,0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7" calcext:value-type="float">
            <text:p>1,5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24" calcext:value-type="float">
            <text:p>2,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8" calcext:value-type="float">
            <text:p>1,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9" calcext:value-type="float">
            <text:p>1,2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6" calcext:value-type="float">
            <text:p>34,656</text:p>
          </table:table-cell>
          <table:table-cell table:style-name="ce3" office:value-type="float" office:value="34381" calcext:value-type="float">
            <text:p>34,38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32" calcext:value-type="float">
            <text:p>18,332</text:p>
          </table:table-cell>
          <table:table-cell table:style-name="ce3" office:value-type="float" office:value="18224" calcext:value-type="float">
            <text:p>18,22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24" calcext:value-type="float">
            <text:p>16,324</text:p>
          </table:table-cell>
          <table:table-cell table:style-name="ce3" office:value-type="float" office:value="16157" calcext:value-type="float">
            <text:p>16,15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4" calcext:value-type="float">
            <text:p>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8" calcext:value-type="float">
            <text:p>1,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1" calcext:value-type="float">
            <text:p>8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2" calcext:value-type="float">
            <text:p>1,2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3797" calcext:value-type="float">
            <text:p>3,7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0" calcext:value-type="float">
            <text:p>17,780</text:p>
          </table:table-cell>
          <table:table-cell table:style-name="ce3" office:value-type="float" office:value="17748" calcext:value-type="float">
            <text:p>17,7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6" calcext:value-type="float">
            <text:p>9,646</text:p>
          </table:table-cell>
          <table:table-cell table:style-name="ce3" office:value-type="float" office:value="9635" calcext:value-type="float">
            <text:p>9,6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4" calcext:value-type="float">
            <text:p>8,134</text:p>
          </table:table-cell>
          <table:table-cell table:style-name="ce3" office:value-type="float" office:value="8113" calcext:value-type="float">
            <text:p>8,1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5" calcext:value-type="float">
            <text:p>1,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7" calcext:value-type="float">
            <text:p>1,0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9" calcext:value-type="float">
            <text:p>1,5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3" calcext:value-type="float">
            <text:p>15,833</text:p>
          </table:table-cell>
          <table:table-cell table:style-name="ce3" office:value-type="float" office:value="15797" calcext:value-type="float">
            <text:p>15,79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6" calcext:value-type="float">
            <text:p>8,356</text:p>
          </table:table-cell>
          <table:table-cell table:style-name="ce3" office:value-type="float" office:value="8348" calcext:value-type="float">
            <text:p>8,3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7" calcext:value-type="float">
            <text:p>7,477</text:p>
          </table:table-cell>
          <table:table-cell table:style-name="ce3" office:value-type="float" office:value="7449" calcext:value-type="float">
            <text:p>7,4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8" calcext:value-type="float">
            <text:p>1,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9" calcext:value-type="float">
            <text:p>30,689</text:p>
          </table:table-cell>
          <table:table-cell table:style-name="ce3" office:value-type="float" office:value="30618" calcext:value-type="float">
            <text:p>30,6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9" calcext:value-type="float">
            <text:p>16,089</text:p>
          </table:table-cell>
          <table:table-cell table:style-name="ce3" office:value-type="float" office:value="16059" calcext:value-type="float">
            <text:p>16,0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00" calcext:value-type="float">
            <text:p>14,600</text:p>
          </table:table-cell>
          <table:table-cell table:style-name="ce3" office:value-type="float" office:value="14559" calcext:value-type="float">
            <text:p>14,5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1" calcext:value-type="float">
            <text:p>1,6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2" calcext:value-type="float">
            <text:p>8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4" calcext:value-type="float">
            <text:p>1,2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6" calcext:value-type="float">
            <text:p>1,0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0" calcext:value-type="float">
            <text:p>1,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3-02T17:28:20</meta:creation-date>
    <dc:creator>chcg</dc:creator>
    <dc:date>2017-03-17T10:40:2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