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4年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94" calcext:value-type="float">
            <text:p>9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3" calcext:value-type="float">
            <text:p>3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2" calcext:value-type="float">
            <text:p>4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3" calcext:value-type="float">
            <text:p>3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2-06T16:18:17</meta:creation-date>
    <dc:creator>chcg</dc:creator>
    <dc:date>2015-02-06T16:49:3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