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4年12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2" calcext:value-type="float">
            <text:p>2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05T18:54:07</meta:creation-date>
    <dc:creator>chcg</dc:creator>
    <dc:date>2016-01-05T18:56:2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