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4年1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2" table:style-name="ce2" office:value-type="float" office:value="809" calcext:value-type="float">
            <text:p>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2" table:style-name="ce2" office:value-type="float" office:value="757" calcext:value-type="float">
            <text:p>7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7" calcext:value-type="float">
            <text:p>5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2-01T09:53:53</meta:creation-date>
    <dc:creator>chcg</dc:creator>
    <dc:date>2015-12-01T09:53:5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