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1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696" calcext:value-type="float">
            <text:p>1,288,696</text:p>
          </table:table-cell>
          <table:table-cell table:style-name="ce3" office:value-type="float" office:value="1283283" calcext:value-type="float">
            <text:p>1,283,283</text:p>
          </table:table-cell>
          <table:table-cell table:style-name="ce3" office:value-type="float" office:value="5413" calcext:value-type="float">
            <text:p>5,413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675" calcext:value-type="float">
            <text:p>2,6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483" calcext:value-type="float">
            <text:p>658,483</text:p>
          </table:table-cell>
          <table:table-cell table:style-name="ce3" office:value-type="float" office:value="656093" calcext:value-type="float">
            <text:p>656,093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141" calcext:value-type="float">
            <text:p>1,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213" calcext:value-type="float">
            <text:p>630,213</text:p>
          </table:table-cell>
          <table:table-cell table:style-name="ce3" office:value-type="float" office:value="627190" calcext:value-type="float">
            <text:p>627,190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61" calcext:value-type="float">
            <text:p>234,861</text:p>
          </table:table-cell>
          <table:table-cell table:style-name="ce3" office:value-type="float" office:value="233640" calcext:value-type="float">
            <text:p>233,640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96" calcext:value-type="float">
            <text:p>116,296</text:p>
          </table:table-cell>
          <table:table-cell table:style-name="ce3" office:value-type="float" office:value="115753" calcext:value-type="float">
            <text:p>115,75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65" calcext:value-type="float">
            <text:p>118,565</text:p>
          </table:table-cell>
          <table:table-cell table:style-name="ce3" office:value-type="float" office:value="117887" calcext:value-type="float">
            <text:p>117,88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0" calcext:value-type="float">
            <text:p>6,580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2288" calcext:value-type="float">
            <text:p>2,2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2" calcext:value-type="float">
            <text:p>1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0" calcext:value-type="float">
            <text:p>9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7" calcext:value-type="float">
            <text:p>5,247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87" calcext:value-type="float">
            <text:p>2,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,637</text:p>
          </table:table-cell>
          <table:table-cell table:style-name="ce3" office:value-type="float" office:value="6631" calcext:value-type="float">
            <text:p>6,6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2" calcext:value-type="float">
            <text:p>3,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0" calcext:value-type="float">
            <text:p>1,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4132" calcext:value-type="float">
            <text:p>4,1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9" calcext:value-type="float">
            <text:p>4,549</text:p>
          </table:table-cell>
          <table:table-cell table:style-name="ce3" office:value-type="float" office:value="4541" calcext:value-type="float">
            <text:p>4,54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11" calcext:value-type="float">
            <text:p>2,2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30" calcext:value-type="float">
            <text:p>2,3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1" calcext:value-type="float">
            <text:p>1,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5" calcext:value-type="float">
            <text:p>3,985</text:p>
          </table:table-cell>
          <table:table-cell table:style-name="ce3" office:value-type="float" office:value="3968" calcext:value-type="float">
            <text:p>3,9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5" calcext:value-type="float">
            <text:p>5,215</text:p>
          </table:table-cell>
          <table:table-cell table:style-name="ce3" office:value-type="float" office:value="5170" calcext:value-type="float">
            <text:p>5,1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5" calcext:value-type="float">
            <text:p>1,2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3" calcext:value-type="float">
            <text:p>4,173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" calcext:value-type="float">
            <text:p>3,653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7" calcext:value-type="float">
            <text:p>3,927</text:p>
          </table:table-cell>
          <table:table-cell table:style-name="ce3" office:value-type="float" office:value="3922" calcext:value-type="float">
            <text:p>3,9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8" calcext:value-type="float">
            <text:p>1,9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8" calcext:value-type="float">
            <text:p>5,028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1" calcext:value-type="float">
            <text:p>1,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5" calcext:value-type="float">
            <text:p>9,165</text:p>
          </table:table-cell>
          <table:table-cell table:style-name="ce3" office:value-type="float" office:value="9152" calcext:value-type="float">
            <text:p>9,1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5" calcext:value-type="float">
            <text:p>4,425</text:p>
          </table:table-cell>
          <table:table-cell table:style-name="ce3" office:value-type="float" office:value="4418" calcext:value-type="float">
            <text:p>4,4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4" calcext:value-type="float">
            <text:p>6,104</text:p>
          </table:table-cell>
          <table:table-cell table:style-name="ce3" office:value-type="float" office:value="6071" calcext:value-type="float">
            <text:p>6,0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3" calcext:value-type="float">
            <text:p>8,713</text:p>
          </table:table-cell>
          <table:table-cell table:style-name="ce3" office:value-type="float" office:value="8684" calcext:value-type="float">
            <text:p>8,6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6" calcext:value-type="float">
            <text:p>4,206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7" calcext:value-type="float">
            <text:p>4,507</text:p>
          </table:table-cell>
          <table:table-cell table:style-name="ce3" office:value-type="float" office:value="4490" calcext:value-type="float">
            <text:p>4,4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3495" calcext:value-type="float">
            <text:p>3,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9" calcext:value-type="float">
            <text:p>1,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0" calcext:value-type="float">
            <text:p>3,620</text:p>
          </table:table-cell>
          <table:table-cell table:style-name="ce3" office:value-type="float" office:value="3609" calcext:value-type="float">
            <text:p>3,6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0" calcext:value-type="float">
            <text:p>10,920</text:p>
          </table:table-cell>
          <table:table-cell table:style-name="ce3" office:value-type="float" office:value="10883" calcext:value-type="float">
            <text:p>10,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2" calcext:value-type="float">
            <text:p>5,312</text:p>
          </table:table-cell>
          <table:table-cell table:style-name="ce3" office:value-type="float" office:value="5294" calcext:value-type="float">
            <text:p>5,2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8" calcext:value-type="float">
            <text:p>5,608</text:p>
          </table:table-cell>
          <table:table-cell table:style-name="ce3" office:value-type="float" office:value="5589" calcext:value-type="float">
            <text:p>5,5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864" calcext:value-type="float">
            <text:p>3,8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0" calcext:value-type="float">
            <text:p>3,840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8" calcext:value-type="float">
            <text:p>3,478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1" calcext:value-type="float">
            <text:p>8,221</text:p>
          </table:table-cell>
          <table:table-cell table:style-name="ce3" office:value-type="float" office:value="8113" calcext:value-type="float">
            <text:p>8,11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0" calcext:value-type="float">
            <text:p>4,100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1" calcext:value-type="float">
            <text:p>4,121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3607" calcext:value-type="float">
            <text:p>3,6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9" calcext:value-type="float">
            <text:p>10,209</text:p>
          </table:table-cell>
          <table:table-cell table:style-name="ce3" office:value-type="float" office:value="10167" calcext:value-type="float">
            <text:p>10,1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4" calcext:value-type="float">
            <text:p>5,074</text:p>
          </table:table-cell>
          <table:table-cell table:style-name="ce3" office:value-type="float" office:value="5050" calcext:value-type="float">
            <text:p>5,0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5" calcext:value-type="float">
            <text:p>5,135</text:p>
          </table:table-cell>
          <table:table-cell table:style-name="ce3" office:value-type="float" office:value="5117" calcext:value-type="float">
            <text:p>5,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9" calcext:value-type="float">
            <text:p>5,399</text:p>
          </table:table-cell>
          <table:table-cell table:style-name="ce3" office:value-type="float" office:value="5373" calcext:value-type="float">
            <text:p>5,3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65" calcext:value-type="float">
            <text:p>3,3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1" calcext:value-type="float">
            <text:p>1,7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4" calcext:value-type="float">
            <text:p>1,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5" calcext:value-type="float">
            <text:p>1,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0" calcext:value-type="float">
            <text:p>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4999" calcext:value-type="float">
            <text:p>4,99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2" calcext:value-type="float">
            <text:p>6,302</text:p>
          </table:table-cell>
          <table:table-cell table:style-name="ce3" office:value-type="float" office:value="6284" calcext:value-type="float">
            <text:p>6,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0" calcext:value-type="float">
            <text:p>6,330</text:p>
          </table:table-cell>
          <table:table-cell table:style-name="ce3" office:value-type="float" office:value="6298" calcext:value-type="float">
            <text:p>6,29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1" calcext:value-type="float">
            <text:p>3,311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90" calcext:value-type="float">
            <text:p>124,790</text:p>
          </table:table-cell>
          <table:table-cell table:style-name="ce3" office:value-type="float" office:value="124470" calcext:value-type="float">
            <text:p>124,47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20" calcext:value-type="float">
            <text:p>62,220</text:p>
          </table:table-cell>
          <table:table-cell table:style-name="ce3" office:value-type="float" office:value="62090" calcext:value-type="float">
            <text:p>62,09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70" calcext:value-type="float">
            <text:p>62,570</text:p>
          </table:table-cell>
          <table:table-cell table:style-name="ce3" office:value-type="float" office:value="62380" calcext:value-type="float">
            <text:p>62,38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0" calcext:value-type="float">
            <text:p>4,120</text:p>
          </table:table-cell>
          <table:table-cell table:style-name="ce3" office:value-type="float" office:value="4103" calcext:value-type="float">
            <text:p>4,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3484" calcext:value-type="float">
            <text:p>3,4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46" calcext:value-type="float">
            <text:p>1,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6" calcext:value-type="float">
            <text:p>2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5" calcext:value-type="float">
            <text:p>6,585</text:p>
          </table:table-cell>
          <table:table-cell table:style-name="ce3" office:value-type="float" office:value="6559" calcext:value-type="float">
            <text:p>6,5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1" calcext:value-type="float">
            <text:p>3,401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5" calcext:value-type="float">
            <text:p>5,235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87" calcext:value-type="float">
            <text:p>6,187</text:p>
          </table:table-cell>
          <table:table-cell table:style-name="ce3" office:value-type="float" office:value="6171" calcext:value-type="float">
            <text:p>6,1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12" calcext:value-type="float">
            <text:p>3,0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8" calcext:value-type="float">
            <text:p>5,658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88" calcext:value-type="float">
            <text:p>2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9" calcext:value-type="float">
            <text:p>7,929</text:p>
          </table:table-cell>
          <table:table-cell table:style-name="ce3" office:value-type="float" office:value="7906" calcext:value-type="float">
            <text:p>7,9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8" calcext:value-type="float">
            <text:p>3,898</text:p>
          </table:table-cell>
          <table:table-cell table:style-name="ce3" office:value-type="float" office:value="3887" calcext:value-type="float">
            <text:p>3,8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4019" calcext:value-type="float">
            <text:p>4,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3523" calcext:value-type="float">
            <text:p>3,5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6" calcext:value-type="float">
            <text:p>1,7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618" calcext:value-type="float">
            <text:p>2,6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6" calcext:value-type="float">
            <text:p>1,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3703" calcext:value-type="float">
            <text:p>3,7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112" calcext:value-type="float">
            <text:p>4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6" calcext:value-type="float">
            <text:p>3,346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8" calcext:value-type="float">
            <text:p>1,4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901" calcext:value-type="float">
            <text:p>2,9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51" calcext:value-type="float">
            <text:p>86,351</text:p>
          </table:table-cell>
          <table:table-cell table:style-name="ce3" office:value-type="float" office:value="85884" calcext:value-type="float">
            <text:p>85,88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81" calcext:value-type="float">
            <text:p>43,981</text:p>
          </table:table-cell>
          <table:table-cell table:style-name="ce3" office:value-type="float" office:value="43751" calcext:value-type="float">
            <text:p>43,75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70" calcext:value-type="float">
            <text:p>42,370</text:p>
          </table:table-cell>
          <table:table-cell table:style-name="ce3" office:value-type="float" office:value="42133" calcext:value-type="float">
            <text:p>42,13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1" calcext:value-type="float">
            <text:p>9,571</text:p>
          </table:table-cell>
          <table:table-cell table:style-name="ce3" office:value-type="float" office:value="9537" calcext:value-type="float">
            <text:p>9,53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17" calcext:value-type="float">
            <text:p>4,817</text:p>
          </table:table-cell>
          <table:table-cell table:style-name="ce3" office:value-type="float" office:value="4801" calcext:value-type="float">
            <text:p>4,8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4" calcext:value-type="float">
            <text:p>4,754</text:p>
          </table:table-cell>
          <table:table-cell table:style-name="ce3" office:value-type="float" office:value="4736" calcext:value-type="float">
            <text:p>4,7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0" calcext:value-type="float">
            <text:p>6,340</text:p>
          </table:table-cell>
          <table:table-cell table:style-name="ce3" office:value-type="float" office:value="6289" calcext:value-type="float">
            <text:p>6,2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1" calcext:value-type="float">
            <text:p>5,991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5" calcext:value-type="float">
            <text:p>5,225</text:p>
          </table:table-cell>
          <table:table-cell table:style-name="ce3" office:value-type="float" office:value="5211" calcext:value-type="float">
            <text:p>5,2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0" calcext:value-type="float">
            <text:p>1,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4" calcext:value-type="float">
            <text:p>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801" calcext:value-type="float">
            <text:p>2,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6" calcext:value-type="float">
            <text:p>1,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9" calcext:value-type="float">
            <text:p>4,709</text:p>
          </table:table-cell>
          <table:table-cell table:style-name="ce3" office:value-type="float" office:value="4674" calcext:value-type="float">
            <text:p>4,6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3" calcext:value-type="float">
            <text:p>4,933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8" calcext:value-type="float">
            <text:p>5,128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0" calcext:value-type="float">
            <text:p>4,160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33" calcext:value-type="float">
            <text:p>2,1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6" calcext:value-type="float">
            <text:p>5,536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53" calcext:value-type="float">
            <text:p>91,053</text:p>
          </table:table-cell>
          <table:table-cell table:style-name="ce3" office:value-type="float" office:value="90534" calcext:value-type="float">
            <text:p>90,53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94" calcext:value-type="float">
            <text:p>46,494</text:p>
          </table:table-cell>
          <table:table-cell table:style-name="ce3" office:value-type="float" office:value="46254" calcext:value-type="float">
            <text:p>46,25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59" calcext:value-type="float">
            <text:p>44,559</text:p>
          </table:table-cell>
          <table:table-cell table:style-name="ce3" office:value-type="float" office:value="44280" calcext:value-type="float">
            <text:p>44,28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0" calcext:value-type="float">
            <text:p>7,390</text:p>
          </table:table-cell>
          <table:table-cell table:style-name="ce3" office:value-type="float" office:value="7353" calcext:value-type="float">
            <text:p>7,3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7" calcext:value-type="float">
            <text:p>3,677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5125" calcext:value-type="float">
            <text:p>5,1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4" calcext:value-type="float">
            <text:p>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1" calcext:value-type="float">
            <text:p>6,551</text:p>
          </table:table-cell>
          <table:table-cell table:style-name="ce3" office:value-type="float" office:value="6537" calcext:value-type="float">
            <text:p>6,5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00" calcext:value-type="float">
            <text:p>3,300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7" calcext:value-type="float">
            <text:p>4,167</text:p>
          </table:table-cell>
          <table:table-cell table:style-name="ce3" office:value-type="float" office:value="4139" calcext:value-type="float">
            <text:p>4,1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3" calcext:value-type="float">
            <text:p>5,043</text:p>
          </table:table-cell>
          <table:table-cell table:style-name="ce3" office:value-type="float" office:value="4991" calcext:value-type="float">
            <text:p>4,9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4" calcext:value-type="float">
            <text:p>3,774</text:p>
          </table:table-cell>
          <table:table-cell table:style-name="ce3" office:value-type="float" office:value="3763" calcext:value-type="float">
            <text:p>3,7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917" calcext:value-type="float">
            <text:p>1,9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18" calcext:value-type="float">
            <text:p>1,7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3" calcext:value-type="float">
            <text:p>33,193</text:p>
          </table:table-cell>
          <table:table-cell table:style-name="ce3" office:value-type="float" office:value="33089" calcext:value-type="float">
            <text:p>33,08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3" calcext:value-type="float">
            <text:p>16,753</text:p>
          </table:table-cell>
          <table:table-cell table:style-name="ce3" office:value-type="float" office:value="16711" calcext:value-type="float">
            <text:p>16,7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0" calcext:value-type="float">
            <text:p>16,440</text:p>
          </table:table-cell>
          <table:table-cell table:style-name="ce3" office:value-type="float" office:value="16378" calcext:value-type="float">
            <text:p>16,37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2658" calcext:value-type="float">
            <text:p>2,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0" calcext:value-type="float">
            <text:p>3,610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1" calcext:value-type="float">
            <text:p>1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2" calcext:value-type="float">
            <text:p>7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7" calcext:value-type="float">
            <text:p>5,647</text:p>
          </table:table-cell>
          <table:table-cell table:style-name="ce3" office:value-type="float" office:value="5638" calcext:value-type="float">
            <text:p>5,6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27" calcext:value-type="float">
            <text:p>55,727</text:p>
          </table:table-cell>
          <table:table-cell table:style-name="ce3" office:value-type="float" office:value="55576" calcext:value-type="float">
            <text:p>55,57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34" calcext:value-type="float">
            <text:p>28,334</text:p>
          </table:table-cell>
          <table:table-cell table:style-name="ce3" office:value-type="float" office:value="28275" calcext:value-type="float">
            <text:p>28,2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3" calcext:value-type="float">
            <text:p>27,393</text:p>
          </table:table-cell>
          <table:table-cell table:style-name="ce3" office:value-type="float" office:value="27301" calcext:value-type="float">
            <text:p>27,3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7" calcext:value-type="float">
            <text:p>1,5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2" calcext:value-type="float">
            <text:p>4,382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4211" calcext:value-type="float">
            <text:p>4,2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3" calcext:value-type="float">
            <text:p>1,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1" calcext:value-type="float">
            <text:p>3,541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8" calcext:value-type="float">
            <text:p>1,0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2" calcext:value-type="float">
            <text:p>2,85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2" calcext:value-type="float">
            <text:p>1,4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43" calcext:value-type="float">
            <text:p>2,2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1" calcext:value-type="float">
            <text:p>5,871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1" calcext:value-type="float">
            <text:p>1,6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2" calcext:value-type="float">
            <text:p>1,3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24" calcext:value-type="float">
            <text:p>42,524</text:p>
          </table:table-cell>
          <table:table-cell table:style-name="ce3" office:value-type="float" office:value="42389" calcext:value-type="float">
            <text:p>42,38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98" calcext:value-type="float">
            <text:p>21,998</text:p>
          </table:table-cell>
          <table:table-cell table:style-name="ce3" office:value-type="float" office:value="21939" calcext:value-type="float">
            <text:p>21,9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26" calcext:value-type="float">
            <text:p>20,526</text:p>
          </table:table-cell>
          <table:table-cell table:style-name="ce3" office:value-type="float" office:value="20450" calcext:value-type="float">
            <text:p>20,45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6" calcext:value-type="float">
            <text:p>1,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21" calcext:value-type="float">
            <text:p>2,8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9" calcext:value-type="float">
            <text:p>1,9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197" calcext:value-type="float">
            <text:p>2,19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7" calcext:value-type="float">
            <text:p>1,0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39" calcext:value-type="float">
            <text:p>5,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18" calcext:value-type="float">
            <text:p>51,918</text:p>
          </table:table-cell>
          <table:table-cell table:style-name="ce3" office:value-type="float" office:value="51757" calcext:value-type="float">
            <text:p>51,75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72" calcext:value-type="float">
            <text:p>26,772</text:p>
          </table:table-cell>
          <table:table-cell table:style-name="ce3" office:value-type="float" office:value="26698" calcext:value-type="float">
            <text:p>26,69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46" calcext:value-type="float">
            <text:p>25,146</text:p>
          </table:table-cell>
          <table:table-cell table:style-name="ce3" office:value-type="float" office:value="25059" calcext:value-type="float">
            <text:p>25,05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56" calcext:value-type="float">
            <text:p>2,5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0" calcext:value-type="float">
            <text:p>1,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2" calcext:value-type="float">
            <text:p>4,302</text:p>
          </table:table-cell>
          <table:table-cell table:style-name="ce3" office:value-type="float" office:value="4295" calcext:value-type="float">
            <text:p>4,2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736" calcext:value-type="float">
            <text:p>1,7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,899</text:p>
          </table:table-cell>
          <table:table-cell table:style-name="ce3" office:value-type="float" office:value="3884" calcext:value-type="float">
            <text:p>3,8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2" calcext:value-type="float">
            <text:p>4,312</text:p>
          </table:table-cell>
          <table:table-cell table:style-name="ce3" office:value-type="float" office:value="4302" calcext:value-type="float">
            <text:p>4,3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40" calcext:value-type="float">
            <text:p>2,2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7" calcext:value-type="float">
            <text:p>1,2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7" calcext:value-type="float">
            <text:p>17,037</text:p>
          </table:table-cell>
          <table:table-cell table:style-name="ce3" office:value-type="float" office:value="16984" calcext:value-type="float">
            <text:p>16,9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3" calcext:value-type="float">
            <text:p>8,813</text:p>
          </table:table-cell>
          <table:table-cell table:style-name="ce3" office:value-type="float" office:value="8787" calcext:value-type="float">
            <text:p>8,78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4" calcext:value-type="float">
            <text:p>8,224</text:p>
          </table:table-cell>
          <table:table-cell table:style-name="ce3" office:value-type="float" office:value="8197" calcext:value-type="float">
            <text:p>8,1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5" calcext:value-type="float">
            <text:p>2,765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2" calcext:value-type="float">
            <text:p>1,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0" calcext:value-type="float">
            <text:p>1,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2" calcext:value-type="float">
            <text:p>36,462</text:p>
          </table:table-cell>
          <table:table-cell table:style-name="ce3" office:value-type="float" office:value="36318" calcext:value-type="float">
            <text:p>36,31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5" calcext:value-type="float">
            <text:p>18,645</text:p>
          </table:table-cell>
          <table:table-cell table:style-name="ce3" office:value-type="float" office:value="18573" calcext:value-type="float">
            <text:p>18,5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17" calcext:value-type="float">
            <text:p>17,817</text:p>
          </table:table-cell>
          <table:table-cell table:style-name="ce3" office:value-type="float" office:value="17745" calcext:value-type="float">
            <text:p>17,7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1" calcext:value-type="float">
            <text:p>2,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9" calcext:value-type="float">
            <text:p>1,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7" calcext:value-type="float">
            <text:p>6,277</text:p>
          </table:table-cell>
          <table:table-cell table:style-name="ce3" office:value-type="float" office:value="6258" calcext:value-type="float">
            <text:p>6,2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88" calcext:value-type="float">
            <text:p>47,588</text:p>
          </table:table-cell>
          <table:table-cell table:style-name="ce3" office:value-type="float" office:value="47393" calcext:value-type="float">
            <text:p>47,3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6" calcext:value-type="float">
            <text:p>24,806</text:p>
          </table:table-cell>
          <table:table-cell table:style-name="ce3" office:value-type="float" office:value="24731" calcext:value-type="float">
            <text:p>24,73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82" calcext:value-type="float">
            <text:p>22,782</text:p>
          </table:table-cell>
          <table:table-cell table:style-name="ce3" office:value-type="float" office:value="22662" calcext:value-type="float">
            <text:p>22,66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2" calcext:value-type="float">
            <text:p>1,55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2" calcext:value-type="float">
            <text:p>4,222</text:p>
          </table:table-cell>
          <table:table-cell table:style-name="ce3" office:value-type="float" office:value="4207" calcext:value-type="float">
            <text:p>4,2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7" calcext:value-type="float">
            <text:p>1,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7" calcext:value-type="float">
            <text:p>1,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4" calcext:value-type="float">
            <text:p>39,354</text:p>
          </table:table-cell>
          <table:table-cell table:style-name="ce3" office:value-type="float" office:value="39158" calcext:value-type="float">
            <text:p>39,15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1" calcext:value-type="float">
            <text:p>20,341</text:p>
          </table:table-cell>
          <table:table-cell table:style-name="ce3" office:value-type="float" office:value="20255" calcext:value-type="float">
            <text:p>20,2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3" calcext:value-type="float">
            <text:p>19,013</text:p>
          </table:table-cell>
          <table:table-cell table:style-name="ce3" office:value-type="float" office:value="18903" calcext:value-type="float">
            <text:p>18,90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4791" calcext:value-type="float">
            <text:p>4,7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2" calcext:value-type="float">
            <text:p>1,4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6" calcext:value-type="float">
            <text:p>5,676</text:p>
          </table:table-cell>
          <table:table-cell table:style-name="ce3" office:value-type="float" office:value="5663" calcext:value-type="float">
            <text:p>5,6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51" calcext:value-type="float">
            <text:p>45,951</text:p>
          </table:table-cell>
          <table:table-cell table:style-name="ce3" office:value-type="float" office:value="45392" calcext:value-type="float">
            <text:p>45,39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42" calcext:value-type="float">
            <text:p>23,642</text:p>
          </table:table-cell>
          <table:table-cell table:style-name="ce3" office:value-type="float" office:value="23360" calcext:value-type="float">
            <text:p>23,36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09" calcext:value-type="float">
            <text:p>22,309</text:p>
          </table:table-cell>
          <table:table-cell table:style-name="ce3" office:value-type="float" office:value="22032" calcext:value-type="float">
            <text:p>22,03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3971" calcext:value-type="float">
            <text:p>3,9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2" calcext:value-type="float">
            <text:p>6,082</text:p>
          </table:table-cell>
          <table:table-cell table:style-name="ce3" office:value-type="float" office:value="6030" calcext:value-type="float">
            <text:p>6,0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7" calcext:value-type="float">
            <text:p>5,337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9" calcext:value-type="float">
            <text:p>4,109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0" calcext:value-type="float">
            <text:p>24,010</text:p>
          </table:table-cell>
          <table:table-cell table:style-name="ce3" office:value-type="float" office:value="23941" calcext:value-type="float">
            <text:p>23,94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6" calcext:value-type="float">
            <text:p>12,646</text:p>
          </table:table-cell>
          <table:table-cell table:style-name="ce3" office:value-type="float" office:value="12621" calcext:value-type="float">
            <text:p>12,6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4" calcext:value-type="float">
            <text:p>11,364</text:p>
          </table:table-cell>
          <table:table-cell table:style-name="ce3" office:value-type="float" office:value="11320" calcext:value-type="float">
            <text:p>11,3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8" calcext:value-type="float">
            <text:p>1,6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7" calcext:value-type="float">
            <text:p>1,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5" calcext:value-type="float">
            <text:p>1,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7" calcext:value-type="float">
            <text:p>1,4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92" calcext:value-type="float">
            <text:p>36,492</text:p>
          </table:table-cell>
          <table:table-cell table:style-name="ce3" office:value-type="float" office:value="36360" calcext:value-type="float">
            <text:p>36,36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27" calcext:value-type="float">
            <text:p>18,927</text:p>
          </table:table-cell>
          <table:table-cell table:style-name="ce3" office:value-type="float" office:value="18869" calcext:value-type="float">
            <text:p>18,86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65" calcext:value-type="float">
            <text:p>17,565</text:p>
          </table:table-cell>
          <table:table-cell table:style-name="ce3" office:value-type="float" office:value="17491" calcext:value-type="float">
            <text:p>17,49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74" calcext:value-type="float">
            <text:p>3,6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5" calcext:value-type="float">
            <text:p>1,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3" calcext:value-type="float">
            <text:p>1,58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2" calcext:value-type="float">
            <text:p>1,7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53" calcext:value-type="float">
            <text:p>2,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62" calcext:value-type="float">
            <text:p>32,962</text:p>
          </table:table-cell>
          <table:table-cell table:style-name="ce3" office:value-type="float" office:value="32839" calcext:value-type="float">
            <text:p>32,83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3" calcext:value-type="float">
            <text:p>17,313</text:p>
          </table:table-cell>
          <table:table-cell table:style-name="ce3" office:value-type="float" office:value="17257" calcext:value-type="float">
            <text:p>17,2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9" calcext:value-type="float">
            <text:p>15,649</text:p>
          </table:table-cell>
          <table:table-cell table:style-name="ce3" office:value-type="float" office:value="15582" calcext:value-type="float">
            <text:p>15,5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7" calcext:value-type="float">
            <text:p>1,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509" calcext:value-type="float">
            <text:p>2,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7" calcext:value-type="float">
            <text:p>1,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8" calcext:value-type="float">
            <text:p>1,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40" calcext:value-type="float">
            <text:p>34,840</text:p>
          </table:table-cell>
          <table:table-cell table:style-name="ce3" office:value-type="float" office:value="34729" calcext:value-type="float">
            <text:p>34,72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9" calcext:value-type="float">
            <text:p>17,959</text:p>
          </table:table-cell>
          <table:table-cell table:style-name="ce3" office:value-type="float" office:value="17913" calcext:value-type="float">
            <text:p>17,9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1" calcext:value-type="float">
            <text:p>16,881</text:p>
          </table:table-cell>
          <table:table-cell table:style-name="ce3" office:value-type="float" office:value="16816" calcext:value-type="float">
            <text:p>16,8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5" calcext:value-type="float">
            <text:p>4,255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3" calcext:value-type="float">
            <text:p>1,2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4" calcext:value-type="float">
            <text:p>1,0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07" calcext:value-type="float">
            <text:p>38,007</text:p>
          </table:table-cell>
          <table:table-cell table:style-name="ce3" office:value-type="float" office:value="37913" calcext:value-type="float">
            <text:p>37,91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8" calcext:value-type="float">
            <text:p>19,768</text:p>
          </table:table-cell>
          <table:table-cell table:style-name="ce3" office:value-type="float" office:value="19731" calcext:value-type="float">
            <text:p>19,7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9" calcext:value-type="float">
            <text:p>18,239</text:p>
          </table:table-cell>
          <table:table-cell table:style-name="ce3" office:value-type="float" office:value="18182" calcext:value-type="float">
            <text:p>18,18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60" calcext:value-type="float">
            <text:p>1,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2" calcext:value-type="float">
            <text:p>1,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0" calcext:value-type="float">
            <text:p>1,0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76" calcext:value-type="float">
            <text:p>43,476</text:p>
          </table:table-cell>
          <table:table-cell table:style-name="ce3" office:value-type="float" office:value="43385" calcext:value-type="float">
            <text:p>43,38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9" calcext:value-type="float">
            <text:p>22,339</text:p>
          </table:table-cell>
          <table:table-cell table:style-name="ce3" office:value-type="float" office:value="22307" calcext:value-type="float">
            <text:p>22,3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37" calcext:value-type="float">
            <text:p>21,137</text:p>
          </table:table-cell>
          <table:table-cell table:style-name="ce3" office:value-type="float" office:value="21078" calcext:value-type="float">
            <text:p>21,0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3" calcext:value-type="float">
            <text:p>5,523</text:p>
          </table:table-cell>
          <table:table-cell table:style-name="ce3" office:value-type="float" office:value="5504" calcext:value-type="float">
            <text:p>5,5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32" calcext:value-type="float">
            <text:p>2,8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7" calcext:value-type="float">
            <text:p>1,6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0" calcext:value-type="float">
            <text:p>1,1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3" calcext:value-type="float">
            <text:p>1,1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9" calcext:value-type="float">
            <text:p>1,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92" calcext:value-type="float">
            <text:p>2,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7" calcext:value-type="float">
            <text:p>15,637</text:p>
          </table:table-cell>
          <table:table-cell table:style-name="ce3" office:value-type="float" office:value="15579" calcext:value-type="float">
            <text:p>15,5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5" calcext:value-type="float">
            <text:p>8,195</text:p>
          </table:table-cell>
          <table:table-cell table:style-name="ce3" office:value-type="float" office:value="8172" calcext:value-type="float">
            <text:p>8,1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2" calcext:value-type="float">
            <text:p>7,442</text:p>
          </table:table-cell>
          <table:table-cell table:style-name="ce3" office:value-type="float" office:value="7407" calcext:value-type="float">
            <text:p>7,4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2" calcext:value-type="float">
            <text:p>1,16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6" calcext:value-type="float">
            <text:p>27,576</text:p>
          </table:table-cell>
          <table:table-cell table:style-name="ce3" office:value-type="float" office:value="27526" calcext:value-type="float">
            <text:p>27,5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9" calcext:value-type="float">
            <text:p>14,269</text:p>
          </table:table-cell>
          <table:table-cell table:style-name="ce3" office:value-type="float" office:value="14253" calcext:value-type="float">
            <text:p>14,2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7" calcext:value-type="float">
            <text:p>13,307</text:p>
          </table:table-cell>
          <table:table-cell table:style-name="ce3" office:value-type="float" office:value="13273" calcext:value-type="float">
            <text:p>13,2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81" calcext:value-type="float">
            <text:p>1,8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45" calcext:value-type="float">
            <text:p>30,845</text:p>
          </table:table-cell>
          <table:table-cell table:style-name="ce3" office:value-type="float" office:value="30785" calcext:value-type="float">
            <text:p>30,78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2" calcext:value-type="float">
            <text:p>16,032</text:p>
          </table:table-cell>
          <table:table-cell table:style-name="ce3" office:value-type="float" office:value="16005" calcext:value-type="float">
            <text:p>16,0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13" calcext:value-type="float">
            <text:p>14,813</text:p>
          </table:table-cell>
          <table:table-cell table:style-name="ce3" office:value-type="float" office:value="14780" calcext:value-type="float">
            <text:p>14,7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8" calcext:value-type="float">
            <text:p>1,0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4" calcext:value-type="float">
            <text:p>4,044</text:p>
          </table:table-cell>
          <table:table-cell table:style-name="ce3" office:value-type="float" office:value="4030" calcext:value-type="float">
            <text:p>4,0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61" calcext:value-type="float">
            <text:p>2,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52" calcext:value-type="float">
            <text:p>1,8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1" calcext:value-type="float">
            <text:p>1,2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4" calcext:value-type="float">
            <text:p>1,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36" calcext:value-type="float">
            <text:p>34,336</text:p>
          </table:table-cell>
          <table:table-cell table:style-name="ce3" office:value-type="float" office:value="34084" calcext:value-type="float">
            <text:p>34,08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8" calcext:value-type="float">
            <text:p>18,178</text:p>
          </table:table-cell>
          <table:table-cell table:style-name="ce3" office:value-type="float" office:value="18077" calcext:value-type="float">
            <text:p>18,07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8" calcext:value-type="float">
            <text:p>16,158</text:p>
          </table:table-cell>
          <table:table-cell table:style-name="ce3" office:value-type="float" office:value="16007" calcext:value-type="float">
            <text:p>16,00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8" calcext:value-type="float">
            <text:p>1,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3" calcext:value-type="float">
            <text:p>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3" calcext:value-type="float">
            <text:p>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0" calcext:value-type="float">
            <text:p>1,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3" calcext:value-type="float">
            <text:p>3,843</text:p>
          </table:table-cell>
          <table:table-cell table:style-name="ce3" office:value-type="float" office:value="3815" calcext:value-type="float">
            <text:p>3,8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5" calcext:value-type="float">
            <text:p>17,525</text:p>
          </table:table-cell>
          <table:table-cell table:style-name="ce3" office:value-type="float" office:value="17492" calcext:value-type="float">
            <text:p>17,4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0" calcext:value-type="float">
            <text:p>9,500</text:p>
          </table:table-cell>
          <table:table-cell table:style-name="ce3" office:value-type="float" office:value="9488" calcext:value-type="float">
            <text:p>9,48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5" calcext:value-type="float">
            <text:p>8,025</text:p>
          </table:table-cell>
          <table:table-cell table:style-name="ce3" office:value-type="float" office:value="8004" calcext:value-type="float">
            <text:p>8,0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0" calcext:value-type="float">
            <text:p>1,5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6" calcext:value-type="float">
            <text:p>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3" calcext:value-type="float">
            <text:p>1,0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2" calcext:value-type="float">
            <text:p>15,642</text:p>
          </table:table-cell>
          <table:table-cell table:style-name="ce3" office:value-type="float" office:value="15606" calcext:value-type="float">
            <text:p>15,6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8" calcext:value-type="float">
            <text:p>8,268</text:p>
          </table:table-cell>
          <table:table-cell table:style-name="ce3" office:value-type="float" office:value="8261" calcext:value-type="float">
            <text:p>8,2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4" calcext:value-type="float">
            <text:p>7,374</text:p>
          </table:table-cell>
          <table:table-cell table:style-name="ce3" office:value-type="float" office:value="7345" calcext:value-type="float">
            <text:p>7,34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9" calcext:value-type="float">
            <text:p>1,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39" calcext:value-type="float">
            <text:p>30,539</text:p>
          </table:table-cell>
          <table:table-cell table:style-name="ce3" office:value-type="float" office:value="30460" calcext:value-type="float">
            <text:p>30,4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4" calcext:value-type="float">
            <text:p>15,994</text:p>
          </table:table-cell>
          <table:table-cell table:style-name="ce3" office:value-type="float" office:value="15962" calcext:value-type="float">
            <text:p>15,9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5" calcext:value-type="float">
            <text:p>14,545</text:p>
          </table:table-cell>
          <table:table-cell table:style-name="ce3" office:value-type="float" office:value="14498" calcext:value-type="float">
            <text:p>14,4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8" calcext:value-type="float">
            <text:p>1,6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2-01T09:43:11</meta:creation-date>
    <dc:creator>chcg</dc:creator>
    <dc:date>2017-03-17T10:43:4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