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4.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.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table:style-name="ce3" office:value-type="string" calcext:value-type="string">
            <text:p>中華民國104年10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245" calcext:value-type="float">
            <text:p>24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" calcext:value-type="float">
            <text:p>251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2" calcext:value-type="float">
            <text:p>4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0" style:display-name="PageStyle_10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11-03T10:29:28</meta:creation-date>
    <dc:creator>chcg</dc:creator>
    <dc:date>2015-11-03T10:29:29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