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.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中華民國104年10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1" calcext:value-type="float">
            <text:p>871</text:p>
          </table:table-cell>
          <table:table-cell table:number-columns-repeated="2" table:style-name="ce2" office:value-type="float" office:value="852" calcext:value-type="float">
            <text:p>8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1" calcext:value-type="float">
            <text:p>871</text:p>
          </table:table-cell>
          <table:table-cell table:number-columns-repeated="2" table:style-name="ce2" office:value-type="float" office:value="815" calcext:value-type="float">
            <text:p>8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153" calcext:value-type="float">
            <text:p>1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153" calcext:value-type="float">
            <text:p>1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93" calcext:value-type="float">
            <text:p>9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0" calcext:value-type="float">
            <text:p>6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5" calcext:value-type="float">
            <text:p>4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0" style:display-name="PageStyle_104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11-03T10:04:57</meta:creation-date>
    <dc:creator>chcg</dc:creator>
    <dc:date>2015-11-03T10:04:57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