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4年10月底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346" calcext:value-type="float">
            <text:p>1,288,346</text:p>
          </table:table-cell>
          <table:table-cell table:style-name="ce4" office:value-type="float" office:value="1282950" calcext:value-type="float">
            <text:p>1,282,950</text:p>
          </table:table-cell>
          <table:table-cell table:style-name="ce4" office:value-type="float" office:value="5396" calcext:value-type="float">
            <text:p>5,396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667" calcext:value-type="float">
            <text:p>2,6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372" calcext:value-type="float">
            <text:p>658,372</text:p>
          </table:table-cell>
          <table:table-cell table:style-name="ce4" office:value-type="float" office:value="655990" calcext:value-type="float">
            <text:p>655,990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974" calcext:value-type="float">
            <text:p>629,974</text:p>
          </table:table-cell>
          <table:table-cell table:style-name="ce4" office:value-type="float" office:value="626960" calcext:value-type="float">
            <text:p>626,960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42" calcext:value-type="float">
            <text:p>234,742</text:p>
          </table:table-cell>
          <table:table-cell table:style-name="ce4" office:value-type="float" office:value="233526" calcext:value-type="float">
            <text:p>233,526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38" calcext:value-type="float">
            <text:p>116,238</text:p>
          </table:table-cell>
          <table:table-cell table:style-name="ce4" office:value-type="float" office:value="115696" calcext:value-type="float">
            <text:p>115,69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04" calcext:value-type="float">
            <text:p>118,504</text:p>
          </table:table-cell>
          <table:table-cell table:style-name="ce4" office:value-type="float" office:value="117830" calcext:value-type="float">
            <text:p>117,830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7" calcext:value-type="float">
            <text:p>6,567</text:p>
          </table:table-cell>
          <table:table-cell table:style-name="ce4" office:value-type="float" office:value="6541" calcext:value-type="float">
            <text:p>6,5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90" calcext:value-type="float">
            <text:p>2,4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8" calcext:value-type="float">
            <text:p>6,618</text:p>
          </table:table-cell>
          <table:table-cell table:style-name="ce4" office:value-type="float" office:value="6612" calcext:value-type="float">
            <text:p>6,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2" calcext:value-type="float">
            <text:p>4,562</text:p>
          </table:table-cell>
          <table:table-cell table:style-name="ce4" office:value-type="float" office:value="4554" calcext:value-type="float">
            <text:p>4,5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8" calcext:value-type="float">
            <text:p>2,2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6" calcext:value-type="float">
            <text:p>2,3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9" calcext:value-type="float">
            <text:p>5,029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0" calcext:value-type="float">
            <text:p>9,150</text:p>
          </table:table-cell>
          <table:table-cell table:style-name="ce4" office:value-type="float" office:value="9137" calcext:value-type="float">
            <text:p>9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30" calcext:value-type="float">
            <text:p>4,7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9" calcext:value-type="float">
            <text:p>6,089</text:p>
          </table:table-cell>
          <table:table-cell table:style-name="ce4" office:value-type="float" office:value="6060" calcext:value-type="float">
            <text:p>6,0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9" calcext:value-type="float">
            <text:p>8,709</text:p>
          </table:table-cell>
          <table:table-cell table:style-name="ce4" office:value-type="float" office:value="8680" calcext:value-type="float">
            <text:p>8,6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0" calcext:value-type="float">
            <text:p>4,510</text:p>
          </table:table-cell>
          <table:table-cell table:style-name="ce4" office:value-type="float" office:value="4493" calcext:value-type="float">
            <text:p>4,4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2" calcext:value-type="float">
            <text:p>10,882</text:p>
          </table:table-cell>
          <table:table-cell table:style-name="ce4" office:value-type="float" office:value="10845" calcext:value-type="float">
            <text:p>10,8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4" calcext:value-type="float">
            <text:p>5,594</text:p>
          </table:table-cell>
          <table:table-cell table:style-name="ce4" office:value-type="float" office:value="5575" calcext:value-type="float">
            <text:p>5,5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0" calcext:value-type="float">
            <text:p>8,230</text:p>
          </table:table-cell>
          <table:table-cell table:style-name="ce4" office:value-type="float" office:value="8121" calcext:value-type="float">
            <text:p>8,12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6" calcext:value-type="float">
            <text:p>10,206</text:p>
          </table:table-cell>
          <table:table-cell table:style-name="ce4" office:value-type="float" office:value="10164" calcext:value-type="float">
            <text:p>10,1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5" calcext:value-type="float">
            <text:p>5,395</text:p>
          </table:table-cell>
          <table:table-cell table:style-name="ce4" office:value-type="float" office:value="5369" calcext:value-type="float">
            <text:p>5,3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72" calcext:value-type="float">
            <text:p>3,37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0" calcext:value-type="float">
            <text:p>6,310</text:p>
          </table:table-cell>
          <table:table-cell table:style-name="ce4" office:value-type="float" office:value="6292" calcext:value-type="float">
            <text:p>6,2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1" calcext:value-type="float">
            <text:p>6,301</text:p>
          </table:table-cell>
          <table:table-cell table:style-name="ce4" office:value-type="float" office:value="6269" calcext:value-type="float">
            <text:p>6,2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14" calcext:value-type="float">
            <text:p>124,714</text:p>
          </table:table-cell>
          <table:table-cell table:style-name="ce4" office:value-type="float" office:value="124392" calcext:value-type="float">
            <text:p>124,392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03" calcext:value-type="float">
            <text:p>62,203</text:p>
          </table:table-cell>
          <table:table-cell table:style-name="ce4" office:value-type="float" office:value="62072" calcext:value-type="float">
            <text:p>62,07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11" calcext:value-type="float">
            <text:p>62,511</text:p>
          </table:table-cell>
          <table:table-cell table:style-name="ce4" office:value-type="float" office:value="62320" calcext:value-type="float">
            <text:p>62,32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5" calcext:value-type="float">
            <text:p>6,585</text:p>
          </table:table-cell>
          <table:table-cell table:style-name="ce4" office:value-type="float" office:value="6559" calcext:value-type="float">
            <text:p>6,5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215" calcext:value-type="float">
            <text:p>5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8" calcext:value-type="float">
            <text:p>6,178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5" calcext:value-type="float">
            <text:p>3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31" calcext:value-type="float">
            <text:p>5,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1" calcext:value-type="float">
            <text:p>2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9" calcext:value-type="float">
            <text:p>7,929</text:p>
          </table:table-cell>
          <table:table-cell table:style-name="ce4" office:value-type="float" office:value="7906" calcext:value-type="float">
            <text:p>7,9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3" calcext:value-type="float">
            <text:p>2,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4" calcext:value-type="float">
            <text:p>2,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39" calcext:value-type="float">
            <text:p>86,339</text:p>
          </table:table-cell>
          <table:table-cell table:style-name="ce4" office:value-type="float" office:value="85870" calcext:value-type="float">
            <text:p>85,8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86" calcext:value-type="float">
            <text:p>43,986</text:p>
          </table:table-cell>
          <table:table-cell table:style-name="ce4" office:value-type="float" office:value="43754" calcext:value-type="float">
            <text:p>43,75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53" calcext:value-type="float">
            <text:p>42,353</text:p>
          </table:table-cell>
          <table:table-cell table:style-name="ce4" office:value-type="float" office:value="42116" calcext:value-type="float">
            <text:p>42,11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7" calcext:value-type="float">
            <text:p>9,557</text:p>
          </table:table-cell>
          <table:table-cell table:style-name="ce4" office:value-type="float" office:value="9523" calcext:value-type="float">
            <text:p>9,5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8" calcext:value-type="float">
            <text:p>4,808</text:p>
          </table:table-cell>
          <table:table-cell table:style-name="ce4" office:value-type="float" office:value="4792" calcext:value-type="float">
            <text:p>4,7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3" calcext:value-type="float">
            <text:p>6,343</text:p>
          </table:table-cell>
          <table:table-cell table:style-name="ce4" office:value-type="float" office:value="6292" calcext:value-type="float">
            <text:p>6,2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4" calcext:value-type="float">
            <text:p>5,984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678" calcext:value-type="float">
            <text:p>4,6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5" calcext:value-type="float">
            <text:p>4,935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0" calcext:value-type="float">
            <text:p>2,61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6" calcext:value-type="float">
            <text:p>2,1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5" calcext:value-type="float">
            <text:p>5,535</text:p>
          </table:table-cell>
          <table:table-cell table:style-name="ce4" office:value-type="float" office:value="5520" calcext:value-type="float">
            <text:p>5,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94" calcext:value-type="float">
            <text:p>90,994</text:p>
          </table:table-cell>
          <table:table-cell table:style-name="ce4" office:value-type="float" office:value="90477" calcext:value-type="float">
            <text:p>90,47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78" calcext:value-type="float">
            <text:p>46,478</text:p>
          </table:table-cell>
          <table:table-cell table:style-name="ce4" office:value-type="float" office:value="46238" calcext:value-type="float">
            <text:p>46,23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16" calcext:value-type="float">
            <text:p>44,516</text:p>
          </table:table-cell>
          <table:table-cell table:style-name="ce4" office:value-type="float" office:value="44239" calcext:value-type="float">
            <text:p>44,23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0" calcext:value-type="float">
            <text:p>7,360</text:p>
          </table:table-cell>
          <table:table-cell table:style-name="ce4" office:value-type="float" office:value="7325" calcext:value-type="float">
            <text:p>7,3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5" calcext:value-type="float">
            <text:p>6,555</text:p>
          </table:table-cell>
          <table:table-cell table:style-name="ce4" office:value-type="float" office:value="6541" calcext:value-type="float">
            <text:p>6,5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8" calcext:value-type="float">
            <text:p>5,038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0" calcext:value-type="float">
            <text:p>33,190</text:p>
          </table:table-cell>
          <table:table-cell table:style-name="ce4" office:value-type="float" office:value="33086" calcext:value-type="float">
            <text:p>33,08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0" calcext:value-type="float">
            <text:p>16,750</text:p>
          </table:table-cell>
          <table:table-cell table:style-name="ce4" office:value-type="float" office:value="16708" calcext:value-type="float">
            <text:p>16,7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0" calcext:value-type="float">
            <text:p>16,440</text:p>
          </table:table-cell>
          <table:table-cell table:style-name="ce4" office:value-type="float" office:value="16378" calcext:value-type="float">
            <text:p>16,37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7" calcext:value-type="float">
            <text:p>5,667</text:p>
          </table:table-cell>
          <table:table-cell table:style-name="ce4" office:value-type="float" office:value="5658" calcext:value-type="float">
            <text:p>5,6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18" calcext:value-type="float">
            <text:p>55,718</text:p>
          </table:table-cell>
          <table:table-cell table:style-name="ce4" office:value-type="float" office:value="55571" calcext:value-type="float">
            <text:p>55,57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3" calcext:value-type="float">
            <text:p>28,333</text:p>
          </table:table-cell>
          <table:table-cell table:style-name="ce4" office:value-type="float" office:value="28275" calcext:value-type="float">
            <text:p>28,27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5" calcext:value-type="float">
            <text:p>27,385</text:p>
          </table:table-cell>
          <table:table-cell table:style-name="ce4" office:value-type="float" office:value="27296" calcext:value-type="float">
            <text:p>27,29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6" calcext:value-type="float">
            <text:p>2,7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7" calcext:value-type="float">
            <text:p>2,8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5845" calcext:value-type="float">
            <text:p>5,8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35" calcext:value-type="float">
            <text:p>42,535</text:p>
          </table:table-cell>
          <table:table-cell table:style-name="ce4" office:value-type="float" office:value="42400" calcext:value-type="float">
            <text:p>42,40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7" calcext:value-type="float">
            <text:p>22,007</text:p>
          </table:table-cell>
          <table:table-cell table:style-name="ce4" office:value-type="float" office:value="21948" calcext:value-type="float">
            <text:p>21,94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8" calcext:value-type="float">
            <text:p>20,528</text:p>
          </table:table-cell>
          <table:table-cell table:style-name="ce4" office:value-type="float" office:value="20452" calcext:value-type="float">
            <text:p>20,45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21" calcext:value-type="float">
            <text:p>2,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99" calcext:value-type="float">
            <text:p>2,1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11" calcext:value-type="float">
            <text:p>51,911</text:p>
          </table:table-cell>
          <table:table-cell table:style-name="ce4" office:value-type="float" office:value="51747" calcext:value-type="float">
            <text:p>51,74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79" calcext:value-type="float">
            <text:p>26,779</text:p>
          </table:table-cell>
          <table:table-cell table:style-name="ce4" office:value-type="float" office:value="26703" calcext:value-type="float">
            <text:p>26,70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32" calcext:value-type="float">
            <text:p>25,132</text:p>
          </table:table-cell>
          <table:table-cell table:style-name="ce4" office:value-type="float" office:value="25044" calcext:value-type="float">
            <text:p>25,0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54" calcext:value-type="float">
            <text:p>2,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693" calcext:value-type="float">
            <text:p>3,6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5" calcext:value-type="float">
            <text:p>3,885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4" calcext:value-type="float">
            <text:p>1,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2" calcext:value-type="float">
            <text:p>2,2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3" calcext:value-type="float">
            <text:p>17,023</text:p>
          </table:table-cell>
          <table:table-cell table:style-name="ce4" office:value-type="float" office:value="16971" calcext:value-type="float">
            <text:p>16,97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8782" calcext:value-type="float">
            <text:p>8,7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6" calcext:value-type="float">
            <text:p>8,216</text:p>
          </table:table-cell>
          <table:table-cell table:style-name="ce4" office:value-type="float" office:value="8189" calcext:value-type="float">
            <text:p>8,1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8" calcext:value-type="float">
            <text:p>1,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8" calcext:value-type="float">
            <text:p>36,438</text:p>
          </table:table-cell>
          <table:table-cell table:style-name="ce4" office:value-type="float" office:value="36294" calcext:value-type="float">
            <text:p>36,29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5" calcext:value-type="float">
            <text:p>18,645</text:p>
          </table:table-cell>
          <table:table-cell table:style-name="ce4" office:value-type="float" office:value="18573" calcext:value-type="float">
            <text:p>18,5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3" calcext:value-type="float">
            <text:p>17,793</text:p>
          </table:table-cell>
          <table:table-cell table:style-name="ce4" office:value-type="float" office:value="17721" calcext:value-type="float">
            <text:p>17,7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37" calcext:value-type="float">
            <text:p>2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5" calcext:value-type="float">
            <text:p>6,275</text:p>
          </table:table-cell>
          <table:table-cell table:style-name="ce4" office:value-type="float" office:value="6256" calcext:value-type="float">
            <text:p>6,2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65" calcext:value-type="float">
            <text:p>47,565</text:p>
          </table:table-cell>
          <table:table-cell table:style-name="ce4" office:value-type="float" office:value="47370" calcext:value-type="float">
            <text:p>47,37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85" calcext:value-type="float">
            <text:p>24,785</text:p>
          </table:table-cell>
          <table:table-cell table:style-name="ce4" office:value-type="float" office:value="24710" calcext:value-type="float">
            <text:p>24,71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80" calcext:value-type="float">
            <text:p>22,780</text:p>
          </table:table-cell>
          <table:table-cell table:style-name="ce4" office:value-type="float" office:value="22660" calcext:value-type="float">
            <text:p>22,66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7" calcext:value-type="float">
            <text:p>39,337</text:p>
          </table:table-cell>
          <table:table-cell table:style-name="ce4" office:value-type="float" office:value="39144" calcext:value-type="float">
            <text:p>39,14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1" calcext:value-type="float">
            <text:p>20,331</text:p>
          </table:table-cell>
          <table:table-cell table:style-name="ce4" office:value-type="float" office:value="20248" calcext:value-type="float">
            <text:p>20,24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6" calcext:value-type="float">
            <text:p>19,006</text:p>
          </table:table-cell>
          <table:table-cell table:style-name="ce4" office:value-type="float" office:value="18896" calcext:value-type="float">
            <text:p>18,89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4786" calcext:value-type="float">
            <text:p>4,7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0" calcext:value-type="float">
            <text:p>5,670</text:p>
          </table:table-cell>
          <table:table-cell table:style-name="ce4" office:value-type="float" office:value="5657" calcext:value-type="float">
            <text:p>5,6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15" calcext:value-type="float">
            <text:p>45,915</text:p>
          </table:table-cell>
          <table:table-cell table:style-name="ce4" office:value-type="float" office:value="45364" calcext:value-type="float">
            <text:p>45,36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7" calcext:value-type="float">
            <text:p>23,617</text:p>
          </table:table-cell>
          <table:table-cell table:style-name="ce4" office:value-type="float" office:value="23337" calcext:value-type="float">
            <text:p>23,33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8" calcext:value-type="float">
            <text:p>22,298</text:p>
          </table:table-cell>
          <table:table-cell table:style-name="ce4" office:value-type="float" office:value="22027" calcext:value-type="float">
            <text:p>22,02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7" calcext:value-type="float">
            <text:p>6,067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3" calcext:value-type="float">
            <text:p>5,343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4" calcext:value-type="float">
            <text:p>1,93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4" calcext:value-type="float">
            <text:p>24,014</text:p>
          </table:table-cell>
          <table:table-cell table:style-name="ce4" office:value-type="float" office:value="23946" calcext:value-type="float">
            <text:p>23,9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5" calcext:value-type="float">
            <text:p>12,645</text:p>
          </table:table-cell>
          <table:table-cell table:style-name="ce4" office:value-type="float" office:value="12621" calcext:value-type="float">
            <text:p>12,6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9" calcext:value-type="float">
            <text:p>11,369</text:p>
          </table:table-cell>
          <table:table-cell table:style-name="ce4" office:value-type="float" office:value="11325" calcext:value-type="float">
            <text:p>11,3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6" calcext:value-type="float">
            <text:p>36,486</text:p>
          </table:table-cell>
          <table:table-cell table:style-name="ce4" office:value-type="float" office:value="36352" calcext:value-type="float">
            <text:p>36,35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8" calcext:value-type="float">
            <text:p>18,908</text:p>
          </table:table-cell>
          <table:table-cell table:style-name="ce4" office:value-type="float" office:value="18850" calcext:value-type="float">
            <text:p>18,8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8" calcext:value-type="float">
            <text:p>17,578</text:p>
          </table:table-cell>
          <table:table-cell table:style-name="ce4" office:value-type="float" office:value="17502" calcext:value-type="float">
            <text:p>17,50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2" calcext:value-type="float">
            <text:p>1,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9" calcext:value-type="float">
            <text:p>2,4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9" calcext:value-type="float">
            <text:p>32,959</text:p>
          </table:table-cell>
          <table:table-cell table:style-name="ce4" office:value-type="float" office:value="32835" calcext:value-type="float">
            <text:p>32,83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0" calcext:value-type="float">
            <text:p>17,310</text:p>
          </table:table-cell>
          <table:table-cell table:style-name="ce4" office:value-type="float" office:value="17254" calcext:value-type="float">
            <text:p>17,2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9" calcext:value-type="float">
            <text:p>15,649</text:p>
          </table:table-cell>
          <table:table-cell table:style-name="ce4" office:value-type="float" office:value="15581" calcext:value-type="float">
            <text:p>15,5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14" calcext:value-type="float">
            <text:p>2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21" calcext:value-type="float">
            <text:p>34,821</text:p>
          </table:table-cell>
          <table:table-cell table:style-name="ce4" office:value-type="float" office:value="34713" calcext:value-type="float">
            <text:p>34,71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1" calcext:value-type="float">
            <text:p>17,951</text:p>
          </table:table-cell>
          <table:table-cell table:style-name="ce4" office:value-type="float" office:value="17907" calcext:value-type="float">
            <text:p>17,9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0" calcext:value-type="float">
            <text:p>16,870</text:p>
          </table:table-cell>
          <table:table-cell table:style-name="ce4" office:value-type="float" office:value="16806" calcext:value-type="float">
            <text:p>16,80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13" calcext:value-type="float">
            <text:p>38,013</text:p>
          </table:table-cell>
          <table:table-cell table:style-name="ce4" office:value-type="float" office:value="37918" calcext:value-type="float">
            <text:p>37,9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4" calcext:value-type="float">
            <text:p>19,764</text:p>
          </table:table-cell>
          <table:table-cell table:style-name="ce4" office:value-type="float" office:value="19727" calcext:value-type="float">
            <text:p>19,7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9" calcext:value-type="float">
            <text:p>18,249</text:p>
          </table:table-cell>
          <table:table-cell table:style-name="ce4" office:value-type="float" office:value="18191" calcext:value-type="float">
            <text:p>18,19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94" calcext:value-type="float">
            <text:p>43,494</text:p>
          </table:table-cell>
          <table:table-cell table:style-name="ce4" office:value-type="float" office:value="43403" calcext:value-type="float">
            <text:p>43,40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45" calcext:value-type="float">
            <text:p>22,345</text:p>
          </table:table-cell>
          <table:table-cell table:style-name="ce4" office:value-type="float" office:value="22313" calcext:value-type="float">
            <text:p>22,3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9" calcext:value-type="float">
            <text:p>21,149</text:p>
          </table:table-cell>
          <table:table-cell table:style-name="ce4" office:value-type="float" office:value="21090" calcext:value-type="float">
            <text:p>21,0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1" calcext:value-type="float">
            <text:p>5,531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6" calcext:value-type="float">
            <text:p>2,8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7" calcext:value-type="float">
            <text:p>1,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500" calcext:value-type="float">
            <text:p>2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2" calcext:value-type="float">
            <text:p>15,642</text:p>
          </table:table-cell>
          <table:table-cell table:style-name="ce4" office:value-type="float" office:value="15584" calcext:value-type="float">
            <text:p>15,58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8172" calcext:value-type="float">
            <text:p>8,1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7" calcext:value-type="float">
            <text:p>7,447</text:p>
          </table:table-cell>
          <table:table-cell table:style-name="ce4" office:value-type="float" office:value="7412" calcext:value-type="float">
            <text:p>7,4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2" calcext:value-type="float">
            <text:p>27,572</text:p>
          </table:table-cell>
          <table:table-cell table:style-name="ce4" office:value-type="float" office:value="27522" calcext:value-type="float">
            <text:p>27,5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9" calcext:value-type="float">
            <text:p>14,279</text:p>
          </table:table-cell>
          <table:table-cell table:style-name="ce4" office:value-type="float" office:value="14263" calcext:value-type="float">
            <text:p>14,2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3" calcext:value-type="float">
            <text:p>13,293</text:p>
          </table:table-cell>
          <table:table-cell table:style-name="ce4" office:value-type="float" office:value="13259" calcext:value-type="float">
            <text:p>13,2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4" calcext:value-type="float">
            <text:p>1,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9" calcext:value-type="float">
            <text:p>30,869</text:p>
          </table:table-cell>
          <table:table-cell table:style-name="ce4" office:value-type="float" office:value="30810" calcext:value-type="float">
            <text:p>30,8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4" calcext:value-type="float">
            <text:p>16,034</text:p>
          </table:table-cell>
          <table:table-cell table:style-name="ce4" office:value-type="float" office:value="16008" calcext:value-type="float">
            <text:p>16,0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5" calcext:value-type="float">
            <text:p>14,835</text:p>
          </table:table-cell>
          <table:table-cell table:style-name="ce4" office:value-type="float" office:value="14802" calcext:value-type="float">
            <text:p>14,8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2" calcext:value-type="float">
            <text:p>2,0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5" calcext:value-type="float">
            <text:p>2,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6" calcext:value-type="float">
            <text:p>34,336</text:p>
          </table:table-cell>
          <table:table-cell table:style-name="ce4" office:value-type="float" office:value="34085" calcext:value-type="float">
            <text:p>34,08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7" calcext:value-type="float">
            <text:p>18,197</text:p>
          </table:table-cell>
          <table:table-cell table:style-name="ce4" office:value-type="float" office:value="18097" calcext:value-type="float">
            <text:p>18,0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9" calcext:value-type="float">
            <text:p>16,139</text:p>
          </table:table-cell>
          <table:table-cell table:style-name="ce4" office:value-type="float" office:value="15988" calcext:value-type="float">
            <text:p>15,98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9" calcext:value-type="float">
            <text:p>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7" calcext:value-type="float">
            <text:p>1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4" calcext:value-type="float">
            <text:p>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1" calcext:value-type="float">
            <text:p>17,531</text:p>
          </table:table-cell>
          <table:table-cell table:style-name="ce4" office:value-type="float" office:value="17498" calcext:value-type="float">
            <text:p>17,4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9" calcext:value-type="float">
            <text:p>9,499</text:p>
          </table:table-cell>
          <table:table-cell table:style-name="ce4" office:value-type="float" office:value="9487" calcext:value-type="float">
            <text:p>9,4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2" calcext:value-type="float">
            <text:p>8,032</text:p>
          </table:table-cell>
          <table:table-cell table:style-name="ce4" office:value-type="float" office:value="8011" calcext:value-type="float">
            <text:p>8,0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5" calcext:value-type="float">
            <text:p>15,645</text:p>
          </table:table-cell>
          <table:table-cell table:style-name="ce4" office:value-type="float" office:value="15609" calcext:value-type="float">
            <text:p>15,60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9" calcext:value-type="float">
            <text:p>8,279</text:p>
          </table:table-cell>
          <table:table-cell table:style-name="ce4" office:value-type="float" office:value="8272" calcext:value-type="float">
            <text:p>8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6" calcext:value-type="float">
            <text:p>7,366</text:p>
          </table:table-cell>
          <table:table-cell table:style-name="ce4" office:value-type="float" office:value="7337" calcext:value-type="float">
            <text:p>7,3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3" calcext:value-type="float">
            <text:p>30,543</text:p>
          </table:table-cell>
          <table:table-cell table:style-name="ce4" office:value-type="float" office:value="30463" calcext:value-type="float">
            <text:p>30,46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7" calcext:value-type="float">
            <text:p>16,007</text:p>
          </table:table-cell>
          <table:table-cell table:style-name="ce4" office:value-type="float" office:value="15975" calcext:value-type="float">
            <text:p>15,9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6" calcext:value-type="float">
            <text:p>14,536</text:p>
          </table:table-cell>
          <table:table-cell table:style-name="ce4" office:value-type="float" office:value="14488" calcext:value-type="float">
            <text:p>14,48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0" style:display-name="PageStyle_10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1-03T09:41:08</meta:creation-date>
    <dc:creator>chcg</dc:creator>
    <dc:date>2017-03-17T10:43:2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