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7" table:default-cell-style-name="ce2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離婚對數按離婚時之結婚期間分暨其結婚期間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4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4" office:value-type="string" calcext:value-type="string">
            <text:p>單位：對；年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0"/>
          <table:covered-table-cell table:style-name="ce13"/>
          <table:table-cell table:style-name="ce15" office:value-type="string" calcext:value-type="string" table:number-columns-spanned="1" table:number-rows-spanned="2">
            <text:p>結婚期間中位數</text:p>
          </table:table-cell>
          <table:table-cell table:number-columns-repeated="100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style-name="ce16"/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2485" calcext:value-type="float">
            <text:p>2,48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9" calcext:value-type="float">
            <text:p>109</text:p>
          </table:table-cell>
          <table:table-cell table:style-name="ce17" office:value-type="float" office:value="9" calcext:value-type="float">
            <text:p>9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17" office:value-type="float" office:value="9.4" calcext:value-type="float">
            <text:p>9.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9.1" calcext:value-type="float">
            <text:p>9.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7" office:value-type="float" office:value="9.4" calcext:value-type="float">
            <text:p>9.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9.9" calcext:value-type="float">
            <text:p>9.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7" office:value-type="float" office:value="8.6" calcext:value-type="float">
            <text:p>8.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7" office:value-type="float" office:value="8.4" calcext:value-type="float">
            <text:p>8.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10.5" calcext:value-type="float">
            <text:p>10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9.4" calcext:value-type="float">
            <text:p>9.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7" office:value-type="float" office:value="9.8" calcext:value-type="float">
            <text:p>9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9.5" calcext:value-type="float">
            <text:p>9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9.2" calcext:value-type="float">
            <text:p>9.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8" calcext:value-type="float">
            <text:p>8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11.2" calcext:value-type="float">
            <text:p>11.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8.8" calcext:value-type="float">
            <text:p>8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9.8" calcext:value-type="float">
            <text:p>9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11.7" calcext:value-type="float">
            <text:p>11.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10.5" calcext:value-type="float">
            <text:p>10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5.6" calcext:value-type="float">
            <text:p>5.6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9.2" calcext:value-type="float">
            <text:p>9.2</text:p>
          </table:table-cell>
          <table:table-cell table:number-columns-repeated="100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1" office:value-type="string" calcext:value-type="string" table:number-columns-spanned="5" table:number-rows-spanned="1">
            <text:p>審核</text:p>
          </table:table-cell>
          <table:covered-table-cell table:number-columns-repeated="4"/>
          <table:table-cell table:style-name="ce11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11" office:value-type="string" calcext:value-type="string" table:number-columns-spanned="4" table:number-rows-spanned="1">
            <text:p>機關首長</text:p>
          </table:table-cell>
          <table:covered-table-cell table:number-columns-repeated="3"/>
          <table:table-cell table:number-columns-repeated="100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1" table:number-columns-spanned="5" table:number-rows-spanned="1"/>
          <table:covered-table-cell table:number-columns-repeated="4"/>
          <table:table-cell table:style-name="ce11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11" table:number-columns-spanned="4" table:number-rows-spanned="1"/>
          <table:covered-table-cell table:number-columns-repeated="3"/>
          <table:table-cell table:number-columns-repeated="1006"/>
        </table:table-row>
        <table:table-row table:style-name="ro1">
          <table:table-cell table:style-name="ce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2">
          <table:table-cell table:style-name="ce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4:01</meta:creation-date>
    <dc:creator>USER</dc:creator>
    <dc:date>2020-04-23T11:30:43</dc:date>
    <meta:document-statistic meta:table-count="1" meta:cell-count="512" meta:object-count="0"/>
    <meta:generator>LibreOffice/6.2.0.3$Windows_X86_64 LibreOffice_project/98c6a8a1c6c7b144ce3cc729e34964b47ce25d62</meta:generator>
  </office:meta>
</office:document-meta>
</file>