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離婚對數按離婚日期及登記日期相差日數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4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同一日</text:p>
          </table:table-cell>
          <table:table-cell table:style-name="ce8" office:value-type="string" calcext:value-type="string">
            <text:p>1日至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2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2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7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4:13</meta:creation-date>
    <dc:creator>USER</dc:creator>
    <dc:date>2020-04-23T11:14:56</dc:date>
    <meta:document-statistic meta:table-count="1" meta:cell-count="316" meta:object-count="0"/>
    <meta:generator>LibreOffice/6.2.0.3$Windows_X86_64 LibreOffice_project/98c6a8a1c6c7b144ce3cc729e34964b47ce25d62</meta:generator>
  </office:meta>
</office:document-meta>
</file>