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8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58" calcext:value-type="float">
            <text:p>2,4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3" calcext:value-type="float">
            <text:p>4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7" calcext:value-type="float">
            <text:p>4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4</meta:creation-date>
    <dc:creator>USER</dc:creator>
    <dc:date>2020-04-23T11:45:27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