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人數按離婚者男女雙方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4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4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5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2459" calcext:value-type="float">
            <text:p>2,45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58" calcext:value-type="float">
            <text:p>2,4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2257" calcext:value-type="float">
            <text:p>2,257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2000" calcext:value-type="float">
            <text:p>2,00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37" calcext:value-type="float">
            <text:p>4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68" calcext:value-type="float">
            <text:p>3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8</meta:creation-date>
    <dc:creator>USER</dc:creator>
    <dc:date>2020-04-23T11:43:07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