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人數按男女雙方教育程度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4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4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9"/>
          <table:covered-table-cell table:style-name="ce12"/>
          <table:table-cell table:style-name="ce13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9"/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701" calcext:value-type="float">
            <text:p>701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7" calcext:value-type="float">
            <text:p>10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" calcext:value-type="float">
            <text:p>6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12</meta:creation-date>
    <dc:creator>USER</dc:creator>
    <dc:date>2020-04-23T11:23:21</dc:date>
    <meta:document-statistic meta:table-count="1" meta:cell-count="481" meta:object-count="0"/>
    <meta:generator>LibreOffice/6.2.0.3$Windows_X86_64 LibreOffice_project/98c6a8a1c6c7b144ce3cc729e34964b47ce25d62</meta:generator>
  </office:meta>
</office:document-meta>
</file>