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39.18mm"/>
    </style:style>
    <style:style style:name="co3" style:family="table-column">
      <style:table-column-properties fo:break-before="auto" style:column-width="23.34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表8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8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number-columns-repeated="101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各鄉鎮市　離婚人數按男女雙方年齡及離婚方式分(按發生日期)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中華民國104年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number-columns-repeated="11"/>
          <table:table-cell table:style-name="ce14" office:value-type="string" calcext:value-type="string">
            <text:p>單位：人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年齡別</text:p>
          </table:table-cell>
          <table:table-cell table:style-name="ce3" office:value-type="string" calcext:value-type="string" table:number-columns-spanned="5" table:number-rows-spanned="1">
            <text:p>男方離婚方式</text:p>
          </table:table-cell>
          <table:covered-table-cell table:number-columns-repeated="3" table:style-name="ce10"/>
          <table:covered-table-cell table:style-name="ce12"/>
          <table:table-cell table:style-name="ce13" office:value-type="string" calcext:value-type="string" table:number-columns-spanned="5" table:number-rows-spanned="1">
            <text:p>女方離婚方式</text:p>
          </table:table-cell>
          <table:covered-table-cell table:number-columns-repeated="4" table:style-name="ce10"/>
          <table:table-cell table:number-columns-repeated="1012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兩願離婚</text:p>
          </table:table-cell>
          <table:table-cell table:style-name="ce3" office:value-type="string" calcext:value-type="string">
            <text:p>法院裁判</text:p>
          </table:table-cell>
          <table:table-cell table:style-name="ce3" office:value-type="string" calcext:value-type="string">
            <text:p>法院調解</text:p>
          </table:table-cell>
          <table:table-cell table:style-name="ce3" office:value-type="string" calcext:value-type="string">
            <text:p>法院和解</text:p>
          </table:table-cell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兩願離婚</text:p>
          </table:table-cell>
          <table:table-cell table:style-name="ce13" office:value-type="string" calcext:value-type="string">
            <text:p>法院裁判</text:p>
          </table:table-cell>
          <table:table-cell table:style-name="ce13" office:value-type="string" calcext:value-type="string">
            <text:p>法院調解</text:p>
          </table:table-cell>
          <table:table-cell table:style-name="ce13" office:value-type="string" calcext:value-type="string">
            <text:p>法院和解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2485" calcext:value-type="float">
            <text:p>2,485</text:p>
          </table:table-cell>
          <table:table-cell table:style-name="ce7" office:value-type="float" office:value="2022" calcext:value-type="float">
            <text:p>2,022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485" calcext:value-type="float">
            <text:p>2,485</text:p>
          </table:table-cell>
          <table:table-cell table:style-name="ce7" office:value-type="float" office:value="2022" calcext:value-type="float">
            <text:p>2,022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165" calcext:value-type="float">
            <text:p>165</text:p>
          </table:table-cell>
          <table:table-cell table:style-name="ce15" office:value-type="float" office:value="63" calcext:value-type="float">
            <text:p>63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41" calcext:value-type="float">
            <text:p>641</text:p>
          </table:table-cell>
          <table:table-cell table:style-name="ce7" office:value-type="float" office:value="521" calcext:value-type="float">
            <text:p>52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8" calcext:value-type="float">
            <text:p>48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521" calcext:value-type="float">
            <text:p>521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48" calcext:value-type="float">
            <text:p>548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5" calcext:value-type="float">
            <text:p>35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321" calcext:value-type="float">
            <text:p>321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～54歲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5～59歲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60～64歲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65歲以上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～54歲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5～59歲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60～64歲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65歲以上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～54歲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5～59歲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60～64歲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65歲以上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～54歲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5～59歲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60～64歲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65歲以上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～54歲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5～59歲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60～64歲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65歲以上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～54歲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5～59歲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60～64歲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65歲以上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～54歲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5～59歲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60～64歲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65歲以上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～54歲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5～59歲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60～64歲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65歲以上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～54歲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5～59歲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60～64歲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65歲以上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～54歲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5～59歲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60～64歲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65歲以上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～54歲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5～59歲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60～64歲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65歲以上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～54歲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5～59歲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60～64歲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65歲以上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～54歲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5～59歲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60～64歲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65歲以上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～54歲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5～59歲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60～64歲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65歲以上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～54歲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5～59歲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60～64歲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65歲以上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～54歲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5～59歲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60～64歲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65歲以上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～54歲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5～59歲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60～64歲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65歲以上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～54歲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5～59歲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60～64歲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65歲以上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～54歲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5～59歲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60～64歲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65歲以上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～54歲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5～59歲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60～64歲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65歲以上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～54歲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5～59歲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60～64歲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65歲以上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～54歲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5～59歲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60～64歲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65歲以上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～54歲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5～59歲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60～64歲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65歲以上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～54歲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5～59歲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60～64歲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65歲以上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～54歲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5～59歲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60～64歲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65歲以上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～54歲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5～59歲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60～64歲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65歲以上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～54歲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5～59歲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60～64歲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number-rows-repeated="104821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8" style:display-name="PageStyle_表8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4-22T11:54:13</meta:creation-date>
    <dc:creator>USER</dc:creator>
    <dc:date>2020-04-23T11:16:05</dc:date>
    <meta:document-statistic meta:table-count="1" meta:cell-count="4229" meta:object-count="0"/>
    <meta:generator>LibreOffice/6.2.0.3$Windows_X86_64 LibreOffice_project/98c6a8a1c6c7b144ce3cc729e34964b47ce25d62</meta:generator>
  </office:meta>
</office:document-meta>
</file>