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6" table:default-cell-style-name="ce2"/>
        <table:table-column table:style-name="co4" table:number-columns-repeated="92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人數按男女雙方年齡、原屬國籍（地區）及教育程度分暨其離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4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4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本國籍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大陸地區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港澳地區</text:p>
          </table:table-cell>
          <table:covered-table-cell table:number-columns-repeated="14" table:style-name="ce11"/>
          <table:covered-table-cell table:style-name="ce13"/>
          <table:table-cell table:style-name="ce3" office:value-type="string" calcext:value-type="string" table:number-columns-spanned="16" table:number-rows-spanned="1">
            <text:p>東南亞地區</text:p>
          </table:table-cell>
          <table:covered-table-cell table:number-columns-repeated="14" table:style-name="ce11"/>
          <table:covered-table-cell table:style-name="ce13"/>
          <table:table-cell table:style-name="ce15" office:value-type="string" calcext:value-type="string" table:number-columns-spanned="16" table:number-rows-spanned="1">
            <text:p>其他國籍</text:p>
          </table:table-cell>
          <table:covered-table-cell table:number-columns-repeated="15" table:style-name="ce11"/>
          <table:table-cell table:number-columns-repeated="92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3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26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485" calcext:value-type="float">
            <text:p>2,4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051" calcext:value-type="float">
            <text:p>1,051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85" calcext:value-type="float">
            <text:p>2,4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03" calcext:value-type="float">
            <text:p>1,003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58" calcext:value-type="float">
            <text:p>2,4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047" calcext:value-type="float">
            <text:p>1,047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000" calcext:value-type="float">
            <text:p>2,0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4" calcext:value-type="float">
            <text:p>2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23" calcext:value-type="float">
            <text:p>2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6" calcext:value-type="float">
            <text:p>3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9" calcext:value-type="float">
            <text:p>2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27" calcext:value-type="float">
            <text:p>4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1" calcext:value-type="float">
            <text:p>6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3" calcext:value-type="float">
            <text:p>4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4" calcext:value-type="float">
            <text:p>4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21" calcext:value-type="float">
            <text:p>3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8" calcext:value-type="float">
            <text:p>3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2" calcext:value-type="float">
            <text:p>1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number-columns-repeated="2"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38.7</text:p>
          </table:table-cell>
          <table:table-cell table:style-name="ce8" office:value-type="string" calcext:value-type="string">
            <text:p>　42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7.6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39.9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38.7</text:p>
          </table:table-cell>
          <table:table-cell table:style-name="ce8" office:value-type="string" calcext:value-type="string">
            <text:p>　42.0</text:p>
          </table:table-cell>
          <table:table-cell table:style-name="ce8" office:value-type="string" calcext:value-type="string">
            <text:p>　57.9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52.2</text:p>
          </table:table-cell>
          <table:table-cell table:style-name="ce8" office:value-type="string" calcext:value-type="string">
            <text:p>　4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7.4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2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5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60.5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1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42.4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61.0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9.6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55.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1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8" calcext:value-type="float">
            <text:p>2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4" calcext:value-type="float">
            <text:p>2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45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40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45.4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8.6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5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6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6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5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4.4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3.1</text:p>
          </table:table-cell>
          <table:table-cell table:style-name="ce8" office:value-type="string" calcext:value-type="string">
            <text:p>　35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50.6</text:p>
          </table:table-cell>
          <table:table-cell table:style-name="ce8" office:value-type="string" calcext:value-type="string">
            <text:p>　4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3.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3.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1.6</text:p>
          </table:table-cell>
          <table:table-cell table:style-name="ce8" office:value-type="string" calcext:value-type="string">
            <text:p>　58.3</text:p>
          </table:table-cell>
          <table:table-cell table:style-name="ce8" office:value-type="string" calcext:value-type="string">
            <text:p>　34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9.2</text:p>
          </table:table-cell>
          <table:table-cell table:style-name="ce8" office:value-type="string" calcext:value-type="string">
            <text:p>　34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4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5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4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9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4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6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6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5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2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64.2</text:p>
          </table:table-cell>
          <table:table-cell table:style-name="ce8" office:value-type="string" calcext:value-type="string">
            <text:p>　35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1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64.2</text:p>
          </table:table-cell>
          <table:table-cell table:style-name="ce8" office:value-type="string" calcext:value-type="string">
            <text:p>　34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4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3.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4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9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5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2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3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4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2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3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7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6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6.9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6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9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6.9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5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5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54.2</text:p>
          </table:table-cell>
          <table:table-cell table:style-name="ce8" office:value-type="string" calcext:value-type="string">
            <text:p>　34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9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54.2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5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0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5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5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5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1.7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7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40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40.8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6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style-name="ce8" office:value-type="string" calcext:value-type="string">
            <text:p>　42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8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5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8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6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1.7</text:p>
          </table:table-cell>
          <table:table-cell table:style-name="ce8" office:value-type="string" calcext:value-type="string">
            <text:p>　3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5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45.4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5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41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45.4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4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5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8.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8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4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4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7.5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5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4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8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39.1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4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4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7.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6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62.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46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46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5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4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4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60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3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43.5</text:p>
          </table:table-cell>
          <table:table-cell table:style-name="ce8" office:value-type="string" calcext:value-type="string">
            <text:p>　45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3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43.5</text:p>
          </table:table-cell>
          <table:table-cell table:style-name="ce8" office:value-type="string" calcext:value-type="string">
            <text:p>　45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4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2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6.7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4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6.7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5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5.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3.3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7.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40.3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5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0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40.3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6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3.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9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66.7</text:p>
          </table:table-cell>
          <table:table-cell table:style-name="ce8" office:value-type="string" calcext:value-type="string">
            <text:p>　34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9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66.7</text:p>
          </table:table-cell>
          <table:table-cell table:style-name="ce8" office:value-type="string" calcext:value-type="string">
            <text:p>　34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4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4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8" office:value-type="string" calcext:value-type="string">
            <text:p>　37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2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3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3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9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0" office:value-type="string" calcext:value-type="string">
            <text:p>　42.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62.5</text:p>
          </table:table-cell>
          <table:table-cell table:style-name="ce10" office:value-type="string" calcext:value-type="string">
            <text:p>　40.3</text:p>
          </table:table-cell>
          <table:table-cell table:style-name="ce10" office:value-type="string" calcext:value-type="string">
            <text:p>　43.4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36.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4.4</text:p>
          </table:table-cell>
          <table:table-cell table:style-name="ce10" office:value-type="string" calcext:value-type="string">
            <text:p>　34.6</text:p>
          </table:table-cell>
          <table:table-cell table:style-name="ce10" office:value-type="string" calcext:value-type="string">
            <text:p>　39.2</text:p>
          </table:table-cell>
          <table:table-cell table:style-name="ce10" office:value-type="string" calcext:value-type="string">
            <text:p>　42.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62.5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43.4</text:p>
          </table:table-cell>
          <table:table-cell table:style-name="ce10" office:value-type="string" calcext:value-type="string">
            <text:p>　55.0</text:p>
          </table:table-cell>
          <table:table-cell table:style-name="ce10" office:value-type="string" calcext:value-type="string">
            <text:p>　36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40.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40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7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2.5</text:p>
          </table:table-cell>
          <table:table-cell table:style-name="ce10" office:value-type="string" calcext:value-type="string">
            <text:p>　35.0</text:p>
          </table:table-cell>
          <table:table-cell table:number-columns-repeated="2" table:style-name="ce10" office:value-type="string" calcext:value-type="string">
            <text:p>　4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35.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26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4:07</meta:creation-date>
    <dc:creator>USER</dc:creator>
    <dc:date>2020-04-23T11:24:58</dc:date>
    <meta:document-statistic meta:table-count="1" meta:cell-count="37163" meta:object-count="0"/>
    <meta:generator>LibreOffice/6.2.0.3$Windows_X86_64 LibreOffice_project/98c6a8a1c6c7b144ce3cc729e34964b47ce25d62</meta:generator>
  </office:meta>
</office:document-meta>
</file>